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991</text:p>
            <text:p text:style-name="common-al">Dijkgraaf en hoogheemraden van Delfland hebben het besluit genomen om een omgevingsvergunning wateractiviteit te verlenen voor het aanleggen, hebben, opruimen en verwijderen van:</text:p>
            <text:p text:style-name="common-al">• Een brandstapel inclusief fundering van stelconplaten;</text:p>
            <text:p text:style-name="common-al">• Zeecontainers;</text:p>
            <text:p text:style-name="common-al">• Pyrotechnische installatie (vuurwerkzone);</text:p>
            <text:p text:style-name="common-al">• Hekwerken;</text:p>
            <text:p text:style-name="common-al">• Evenementententen;</text:p>
            <text:p text:style-name="common-al">• Overige kleine objecten zoals vuurtonnen, mobiele toileten, ledschermen</text:p>
            <text:p text:style-name="common-al">op de locatie ter hoogte van Strand Noord 1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8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991</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5-12-05</meta:user-defined>
    <meta:user-defined meta:name="DCTERMS.W3CDTF/OVERHEIDop.jaargang">2025</meta:user-defined>
    <meta:user-defined meta:name="OVERHEIDop.externeBijlage">Z-25-133991 omgevingsvergunning wateractiviteit|exb-2025-44781</meta:user-defined>
    <meta:user-defined meta:name="OVERHEIDop.publicationIssue">29876</meta:user-defined>
    <meta:user-defined meta:name="OVERHEIDop.WsbID/DC.identifier">wsb-2025-29876</meta:user-defined>
    <meta:user-defined meta:name="OVERHEIDop.versieInformatie"/>
  </office:meta>
</office:document-meta>
</file>