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Jupiterweg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Jupiterweg 12 te Culemborg  
</text:p>
            <text:p text:style-name="common-al">Zaaknummer: 305826
</text:p>
            <text:p text:style-name="common-al">DSO verzoeknummer: 2025111900165
</text:p>
            <text:p text:style-name="common-al">Ontvangst aanvraag: 19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87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826</meta:user-defined>
    <meta:user-defined meta:name="DCTERMS.abstract">het uitvoeren van kabel- en leidingwerkzaamheden ter plaatse van Jupiterweg 12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Jupiterweg 12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874</meta:user-defined>
    <meta:user-defined meta:name="OVERHEIDop.WsbID/DC.identifier">wsb-2025-29874</meta:user-defined>
    <meta:user-defined meta:name="OVERHEIDop.versieInformatie"/>
  </office:meta>
</office:document-meta>
</file>