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en een klein object plaatsen, in stand houden of veranderen. De locatie is plaatselijk bekend als de Wapserveensche Aa.</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het dagelijks bestuur van Waterschap Drents Overijsselse Delta een aanvraag omgevingsvergunning wateractiviteit ontvangen voor het aanleggen van natuurvriendelijke oevers, vispassages en maaibootinlaatplaatsen. De locatie is plaatselijk bekend als de Wapserveensche Aa (dossiernummer Z/25/072597). </text:p>
            <text:p text:style-name="common-al">
            <text:span text:style-name="nadrukvet"/>
          </text:p>
            <text:p text:style-name="common-al">
            <text:span text:style-name="nadrukvet">Procedure</text:span>
          </text:p>
            <text:p text:style-name="common-al">De aanvraag zal worden behandeld volgens de uitgebreide procedure. Dit betekent dat binnen 26 weken na ontvangst van de aanvraag een besluit wordt genomen.</text:p>
            <text:p text:style-name="common-al">
            <text:span text:style-name="nadrukvet"/>
          </text:p>
            <text:p text:style-name="common-al">
            <text:span text:style-name="nadrukvet">Geen zienswijze of bezwaar</text:span>
          </text:p>
            <text:p text:style-name="common-al">U kunt nu geen zienswijze indienen of bezwaar maken. Via een publicatie laten wij weten wanneer dat wel kan. Vanaf dat moment kunt u de documenten met informatie over het (ontwerp)besluit bekijken en een zienswijze indienen of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87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7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7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wateractiviteit voor een oppervlaktewaterlichaam graven en een klein object plaatsen, in stand houden of veranderen. De locatie is plaatselijk bekend als de Wapserveensche Aa.</meta:user-defined>
    <meta:user-defined meta:name="DCTERMS.W3CDTF/DCTERMS.available">2025-12-05</meta:user-defined>
    <meta:user-defined meta:name="DCTERMS.W3CDTF/OVERHEIDop.jaargang">2025</meta:user-defined>
    <meta:user-defined meta:name="OVERHEIDop.publicationIssue">29871</meta:user-defined>
    <meta:user-defined meta:name="OVERHEIDop.WsbID/DC.identifier">wsb-2025-29871</meta:user-defined>
    <meta:user-defined meta:name="OVERHEIDop.versieInformatie"/>
  </office:meta>
</office:document-meta>
</file>