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verharding (stelconplaten en traptreden) en hekwerken op de locatie bij Waardsedijk 195 in Snelrewaard (code HDSR682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verharding (stelconplaten en traptreden) en hekwerken op de locatie bij Waardsedijk 195 in Snelrewaard. Dit besluit is verzonden op 3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8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2687</meta:user-defined>
    <meta:user-defined meta:name="DCTERMS.abstract">Verleende omgevingsvergunning voor het legaliseren van verharding (stelconplaten en traptreden) en hekwerken op de locatie bij Waardsedijk 195 in Snelrewaard.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legaliseren van verharding (stelconplaten en traptreden) en hekwerken op de locatie bij Waardsedijk 195 in Snelrewaard (code HDSR682687)</meta:user-defined>
    <meta:user-defined meta:name="OVERHEIDop.datumEindeReactietermijn">2026-01-14</meta:user-defined>
    <meta:user-defined meta:name="OVERHEIDop.TilID/OVERHEIDop.terinzageleggingOP">til-2025-41996</meta:user-defined>
    <meta:user-defined meta:name="DCTERMS.W3CDTF/DCTERMS.available">2025-12-05</meta:user-defined>
    <meta:user-defined meta:name="DCTERMS.W3CDTF/OVERHEIDop.jaargang">2025</meta:user-defined>
    <meta:user-defined meta:name="OVERHEIDop.publicationIssue">29869</meta:user-defined>
    <meta:user-defined meta:name="OVERHEIDop.WsbID/DC.identifier">wsb-2025-29869</meta:user-defined>
    <meta:user-defined meta:name="OVERHEIDop.versieInformatie"/>
  </office:meta>
</office:document-meta>
</file>