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4155 bijlassen van aders t.b.v. aanleggen van telecomkabels t.h.v. Westerzeedijk 27,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12-2025 heeft het dagelijks bestuur van Wetterskip Fryslân een aanvraag ontvangen van KPN B.V. te Rotterdam, voor het bijlassen van aders t.b.v. aanleggen van telecomkabels t.h.v. Westerzeedijk 27,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86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6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6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416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4155 bijlassen van aders t.b.v. aanleggen van telecomkabels t.h.v. Westerzeedijk 27, Harlingen</meta:user-defined>
    <meta:user-defined meta:name="DCTERMS.W3CDTF/DCTERMS.available">2025-12-05</meta:user-defined>
    <meta:user-defined meta:name="DCTERMS.W3CDTF/OVERHEIDop.jaargang">2025</meta:user-defined>
    <meta:user-defined meta:name="OVERHEIDop.publicationIssue">29866</meta:user-defined>
    <meta:user-defined meta:name="OVERHEIDop.WsbID/DC.identifier">wsb-2025-29866</meta:user-defined>
    <meta:user-defined meta:name="OVERHEIDop.versieInformatie"/>
  </office:meta>
</office:document-meta>
</file>