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146 aanleggen van een tijdelijke elektra aansluiting voor renovatie van het gemaal t.h.v. Engwierderlaan 2,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2-2025 heeft het dagelijks bestuur van Wetterskip Fryslân een aanvraag ontvangen van Liander N.V. te Arnhem, voor het aanleggen van een tijdelijke elektra aansluiting voor renovatie van het gemaal t.h.v. Engwierderlaan 2,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8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16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4146 aanleggen van een tijdelijke elektra aansluiting voor renovatie van het gemaal t.h.v. Engwierderlaan 2, Makkum</meta:user-defined>
    <meta:user-defined meta:name="DCTERMS.W3CDTF/DCTERMS.available">2025-12-05</meta:user-defined>
    <meta:user-defined meta:name="DCTERMS.W3CDTF/OVERHEIDop.jaargang">2025</meta:user-defined>
    <meta:user-defined meta:name="OVERHEIDop.publicationIssue">29865</meta:user-defined>
    <meta:user-defined meta:name="OVERHEIDop.WsbID/DC.identifier">wsb-2025-29865</meta:user-defined>
    <meta:user-defined meta:name="OVERHEIDop.versieInformatie"/>
  </office:meta>
</office:document-meta>
</file>