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Oranjeweg 86 te E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maatregelen t.b.v. de vismigratie en habitatverbetering beekprik Smallertsebeek tranche 2025 nabij Oranjeweg 86 te Emst.</text:p>
            <text:p text:style-name="common-al">De vergunning is verzonden op 3 dec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6 december 2025 tot en met 16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9-0303/D2025-10-211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86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6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6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303/D2025-10-2111 </meta:user-defined>
    <meta:user-defined meta:name="DCTERMS.abstract">Omgevingsvergunning voor een wateractiviteit voor het uitvoeren van diverse maatregelen t.b.v. de vismigratie en habitatverbetering beekprik Smallertsebeek tranche 2025 nabij Oranjeweg 86 te Emst.</meta:user-defined>
    <dc:language>nl</dc:language>
    <meta:user-defined meta:name="OVERHEIDop.locatietype/OVERHEIDop.gebiedsmarkering">Vlak</meta:user-defined>
    <meta:user-defined meta:name="DC.title">Bekendmaking omgevingsvergunning voor een wateractiviteit nabij Oranjeweg 86 te Emst</meta:user-defined>
    <meta:user-defined meta:name="DCTERMS.W3CDTF/DCTERMS.available">2025-12-05</meta:user-defined>
    <meta:user-defined meta:name="DCTERMS.W3CDTF/OVERHEIDop.jaargang">2025</meta:user-defined>
    <meta:user-defined meta:name="OVERHEIDop.publicationIssue">29861</meta:user-defined>
    <meta:user-defined meta:name="OVERHEIDop.WsbID/DC.identifier">wsb-2025-29861</meta:user-defined>
    <meta:user-defined meta:name="OVERHEIDop.versieInformatie"/>
  </office:meta>
</office:document-meta>
</file>