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eteren van de dynamiek in de Eierlandse duinen bij Paal 28 in De Cocksdor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12-2025
				</text:p>
            <text:p text:style-name="common-al">
            <text:span text:style-name="nadrukvet"> Zaaknummer: </text:span> 2025102315405
				</text:p>
            <text:p text:style-name="common-al">
            <text:span text:style-name="nadrukvet"> Besluitkenmerk: </text:span> 9999000009320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85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5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5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315405</meta:user-defined>
    <meta:user-defined meta:name="DCTERMS.abstract">het verbeteren van de dynamiek in de Eierlandse duinen bij Paal 28 in De Cocksdorp Texel</meta:user-defined>
    <dc:language>nl</dc:language>
    <meta:user-defined meta:name="OVERHEIDop.locatietype/OVERHEIDop.gebiedsmarkering">Punt</meta:user-defined>
    <meta:user-defined meta:name="DC.title">Verleende vergunning voor het verbeteren van de dynamiek in de Eierlandse duinen bij Paal 28 in De Cocksdorp Tex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857</meta:user-defined>
    <meta:user-defined meta:name="OVERHEIDop.WsbID/DC.identifier">wsb-2025-29857</meta:user-defined>
    <meta:user-defined meta:name="OVERHEIDop.versieInformatie"/>
  </office:meta>
</office:document-meta>
</file>