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uinhuis ter plaatse van Kerkstraat 18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uinhuis ter plaatse van Kerkstraat 185 te Alblasserdam 
</text:p>
            <text:p text:style-name="common-al">Zaaknummer: 309221
</text:p>
            <text:p text:style-name="common-al">DSO verzoeknummer: 2025120201664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8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221</meta:user-defined>
    <meta:user-defined meta:name="DCTERMS.abstract">het bouwen van een tuinhuis ter plaatse van Kerkstraat 18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uinhuis ter plaatse van Kerkstraat 185 te Alblasserdam</meta:user-defined>
    <meta:user-defined meta:name="DCTERMS.W3CDTF/DCTERMS.available">2025-12-05</meta:user-defined>
    <meta:user-defined meta:name="DCTERMS.W3CDTF/OVERHEIDop.jaargang">2025</meta:user-defined>
    <meta:user-defined meta:name="OVERHEIDop.publicationIssue">29852</meta:user-defined>
    <meta:user-defined meta:name="OVERHEIDop.WsbID/DC.identifier">wsb-2025-29852</meta:user-defined>
    <meta:user-defined meta:name="OVERHEIDop.versieInformatie"/>
  </office:meta>
</office:document-meta>
</file>