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bestaande stuw ST01859 in waterloop WL01529 (Zijtak Witteveensleiding) en aanleggen nieuwe stuw en taludbeschermende voorziening aan de andere zijde van waterloop WL01529, ter hoogte van de Witteveensweg 20a te Geesteren (OV)</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de bestaande stuw ST01859 in waterloop WL01529 (Zijtak Witteveensleiding) ter plaatse van het perceel kadastraal bekend als gemeente Tubbergen, sectie K, nummers 8166 en 9735 en het aanleggen van een nieuwe stuw en taludbeschermende voorziening aan de andere zijde van de Witteveensweg in waterloop WL01529 ter plaatse van het perceel kadastraal bekend als gemeente Tubbergen, sectie K, nummers 2441 en 6954, ter hoogte van de Witteveensweg 20a te Geesteren (OV). </text:p>
            <text:p text:style-name="common-al">De omgevingsvergunning is geregistreerd onder het volgende nummer: 70820</text:p>
            <text:p text:style-name="common-al">De omgevingsvergunning is op 3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bestaande stuw ST01859 in waterloop WL01529 (Zijtak Witteveensleiding) en aanleggen nieuwe stuw en taludbeschermende voorziening aan de andere zijde van waterloop WL01529, ter hoogte van de Witteveensweg 20a te Geesteren (OV)</meta:user-defined>
    <meta:user-defined meta:name="DCTERMS.W3CDTF/DCTERMS.available">2025-12-05</meta:user-defined>
    <meta:user-defined meta:name="DCTERMS.W3CDTF/OVERHEIDop.jaargang">2025</meta:user-defined>
    <meta:user-defined meta:name="OVERHEIDop.publicationIssue">29850</meta:user-defined>
    <meta:user-defined meta:name="OVERHEIDop.WsbID/DC.identifier">wsb-2025-29850</meta:user-defined>
    <meta:user-defined meta:name="OVERHEIDop.versieInformatie"/>
  </office:meta>
</office:document-meta>
</file>