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QR code op informatiebordjes in en rond Niss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december 2024 een vergunningaanvraag voor het plaatsen van een QR code op de informatiebordjes in en rond Nisse voor een interactieve wandelroute. De aanvraag is geregistreerd onder zaaknummer  VTH204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8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4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QR code op informatiebordjes in en rond Nisse</meta:user-defined>
    <meta:user-defined meta:name="DCTERMS.W3CDTF/DCTERMS.available">2025-02-10</meta:user-defined>
    <meta:user-defined meta:name="DCTERMS.W3CDTF/OVERHEIDop.jaargang">2025</meta:user-defined>
    <meta:user-defined meta:name="OVERHEIDop.publicationIssue">2985</meta:user-defined>
    <meta:user-defined meta:name="OVERHEIDop.WsbID/DC.identifier">wsb-2025-2985</meta:user-defined>
    <meta:user-defined meta:name="OVERHEIDop.versieInformatie"/>
  </office:meta>
</office:document-meta>
</file>