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en cluster 8 Warmtetransportleiding Rijswijk – Leiden en aanlandlocatie  </text:p>
      <text:section text:name="zakelijke-mededeling_id1-3-2" text:style-name="zakelijke-mededeling">
        <text:section text:name="zakelijke-mededeling-tekst_id1-3-2-1" text:style-name="zakelijke-mededeling-tekst">
          <text:section text:name="tekst_id1-3-2-1-1" text:style-name="tekst">
            <text:p text:style-name="common-al">Z-25-138888 / Z-25-138335</text:p>
            <text:p text:style-name="common-al">Dijkgraaf en hoogheemraden van Delfland maken namens de Gedeputeerde Staten van Zuid-Holland bekend dat in het kader van het project WarmtelinQ vijf aanvragen voor een omgevingsvergunning (cluster 8) ontvangen zijn door betrokken bevoegde gezagen. In de bijlage bij deze kennisgeving vindt u een overzicht van de ingediende aanvragen.</text:p>
            <text:p text:style-name="common-al">Coördinatieregeling</text:p>
            <text:p text:style-name="common-al">Deze omgevingsvergunningen worden centraal bij de provincie Zuid-Holland aangevraagd omdat voor het project WarmtelinQ de coördinatieregeling uit afdeling 3.5 Algemene wet bestuursrecht geldt. De provincie Zuid-Holland zendt deze aanvragen daarna door aan de bevoegde gezagen ter inhoudelijke beoordeling en besluitvorming. Door de kennisgeving over deze aanvragen weet u dat er misschien iets verandert in uw omgeving. Dan kunt u op tijd reageren als u het hier niet mee eens bent.</text:p>
            <text:p text:style-name="common-al">Wanneer wordt er een besluit genomen over de aangevraagde omgevingsvergunningen?</text:p>
            <text:p text:style-name="common-al">Bovenstaande aanvragen zijn door de provincie Zuid-Holland ontvangen op 24-11-2025. Op deze aanvragen is niet afdeling 3.4 van de Awb, maar de reguliere procedure van toepassing. Dat betekent dat er tegen de aanvragen of beschikkingen geen zienswijzen kunnen worden ingediend. De bevoegde gezagen dienen binnen 8 weken op deze aanvragen te beslissen. Deze termijn kan worden verlengd met 6 weken. Als er besluiten op de aanvragen zijn genomen, publiceert de provincie Zuid-Holland een nieuwe kennisgeving. Vanaf dat moment kunt u de documenten met informatie over de omgevingsvergunningen opvragen en hierop reageren. U kunt nu nog niet reageren.</text:p>
            <text:p text:style-name="common-al">Wilt u meer informatie?</text:p>
            <text:p text:style-name="common-al">Voor meer informatie over de procedures voor het project WarmtelinQ kunt u terecht op de website van de provincie Zuid-Holland WarmtelinQ Rijswijk - Leiden - Provincie Zuid-Holland. Aanvullende informatie over het project zelf kunt u vinden op de website van WarmtelinQ: https://www.warmtelinq.nl. U kunt daar ook aangeven dat u de projectnieuwsbrief wilt ontva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84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4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4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888 / Z-25-138335</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aanvraag omgevingsvergunningen cluster 8 Warmtetransportleiding Rijswijk – Leiden en aanlandlocatie</meta:user-defined>
    <meta:user-defined meta:name="DCTERMS.W3CDTF/DCTERMS.available">2025-12-05</meta:user-defined>
    <meta:user-defined meta:name="DCTERMS.W3CDTF/OVERHEIDop.jaargang">2025</meta:user-defined>
    <meta:user-defined meta:name="OVERHEIDop.externeBijlage">Z-25-138888 publiceerbare aanvraag|exb-2025-44736</meta:user-defined>
    <meta:user-defined meta:name="OVERHEIDop.externeBijlage">Z-25-138335 publiceerbare aanvraag|exb-2025-44737</meta:user-defined>
    <meta:user-defined meta:name="OVERHEIDop.externeBijlage">kennisgeving |exb-2025-44738</meta:user-defined>
    <meta:user-defined meta:name="OVERHEIDop.publicationIssue">29844</meta:user-defined>
    <meta:user-defined meta:name="OVERHEIDop.WsbID/DC.identifier">wsb-2025-29844</meta:user-defined>
    <meta:user-defined meta:name="OVERHEIDop.versieInformatie"/>
  </office:meta>
</office:document-meta>
</file>