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106) Aanvraag omgevingsvergunning voor een wateractiviteit: het aanleggen van drie faunapassages in de buurt van Oirschotsed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november 2025 een aanvraag voor een vergunning in het kader van de Omgevingswet voor een wateractiviteit ontvangen voor het aanleggen van drie faunapassages in de buurt van Oirschotsedijk in Eindhoven. De aanvraag is geregistreerd met zaaknummer 05393591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1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106</meta:user-defined>
    <meta:user-defined meta:name="DCTERMS.abstract">het aanleggen van drie faunapassages in de buurt van Oirschotsedijk in Eindhoven</meta:user-defined>
    <dc:language>nl</dc:language>
    <meta:user-defined meta:name="OVERHEIDop.locatietype/OVERHEIDop.gebiedsmarkering">Punt</meta:user-defined>
    <meta:user-defined meta:name="OVERHEIDop.locatietype/OVERHEIDop.gebiedsmarkering">Vlak</meta:user-defined>
    <meta:user-defined meta:name="DC.title">(0539359106) Aanvraag omgevingsvergunning voor een wateractiviteit: het aanleggen van drie faunapassages in de buurt van Oirschotsedijk in Eindhoven</meta:user-defined>
    <meta:user-defined meta:name="DCTERMS.W3CDTF/DCTERMS.available">2025-12-05</meta:user-defined>
    <meta:user-defined meta:name="DCTERMS.W3CDTF/OVERHEIDop.jaargang">2025</meta:user-defined>
    <meta:user-defined meta:name="OVERHEIDop.publicationIssue">29843</meta:user-defined>
    <meta:user-defined meta:name="OVERHEIDop.WsbID/DC.identifier">wsb-2025-29843</meta:user-defined>
    <meta:user-defined meta:name="OVERHEIDop.versieInformatie"/>
  </office:meta>
</office:document-meta>
</file>