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eine Woldweg 30 i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december 2025 een aanvraag ontvangen om een omgevingsvergunning voor een wateractiviteit voor het verlengen van een bestaande dam met duiker met 35 meter in een oppervlaktewaterlichaam C, ter plaatse van Kleine Woldweg 30 in Oosterwolde. Het waterschap heeft de aanvraag geregistreerd onder zaaknummer Z2025-05-05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5 december 2025</text:p>
            <text:p text:style-name="common-al">Het nummer van de aanvraag is Z2025-05-05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8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042 </meta:user-defined>
    <meta:user-defined meta:name="DCTERMS.abstract">Aanvraag om een omgevingsvergunning voor een wateractiviteit voor het verlengen van een bestaande dam met duiker met 35 meter in een oppervlaktewaterlichaam C, ter plaatse van Kleine Woldweg 30 in Oosterwolde.</meta:user-defined>
    <dc:language>nl</dc:language>
    <meta:user-defined meta:name="OVERHEIDop.locatietype/OVERHEIDop.gebiedsmarkering">Vlak</meta:user-defined>
    <meta:user-defined meta:name="DC.title">Bekendmaking aanvraag om een omgevingsvergunning voor een wateractiviteit ter plaatse van Kleine Woldweg 30 in Oosterwolde</meta:user-defined>
    <meta:user-defined meta:name="DCTERMS.W3CDTF/DCTERMS.available">2025-12-05</meta:user-defined>
    <meta:user-defined meta:name="DCTERMS.W3CDTF/OVERHEIDop.jaargang">2025</meta:user-defined>
    <meta:user-defined meta:name="OVERHEIDop.publicationIssue">29842</meta:user-defined>
    <meta:user-defined meta:name="OVERHEIDop.WsbID/DC.identifier">wsb-2025-29842</meta:user-defined>
    <meta:user-defined meta:name="OVERHEIDop.versieInformatie"/>
  </office:meta>
</office:document-meta>
</file>