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wijderen van een boom (in verband met nog aan te vragen parkeerplaats) ter plaatse van Kerkeind 7 te A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wijderen van een boom (in verband met nog aan te vragen parkeerplaats) ter plaatse van Kerkeind 7 te Arkel 
</text:p>
            <text:p text:style-name="common-al">Zaaknummer: 309191
</text:p>
            <text:p text:style-name="common-al">DSO verzoeknummer: 2025120201815
</text:p>
            <text:p text:style-name="common-al">Ontvangst aanvraag: 02-12-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83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3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3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9191</meta:user-defined>
    <meta:user-defined meta:name="DCTERMS.abstract">het verwijderen van een boom  (in verband met nog aan te vragen parkeerplaats) ter plaatse van Kerkeind 7 te Ark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wijderen van een boom (in verband met nog aan te vragen parkeerplaats) ter plaatse van Kerkeind 7 te Arkel</meta:user-defined>
    <meta:user-defined meta:name="DCTERMS.W3CDTF/DCTERMS.available">2025-12-05</meta:user-defined>
    <meta:user-defined meta:name="DCTERMS.W3CDTF/OVERHEIDop.jaargang">2025</meta:user-defined>
    <meta:user-defined meta:name="OVERHEIDop.publicationIssue">29839</meta:user-defined>
    <meta:user-defined meta:name="OVERHEIDop.WsbID/DC.identifier">wsb-2025-29839</meta:user-defined>
    <meta:user-defined meta:name="OVERHEIDop.versieInformatie"/>
  </office:meta>
</office:document-meta>
</file>