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Goog Muiderberg - AGV - WN2025-005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Goog Muiderberg.</text:p>
            <text:p text:style-name="common-al">Het betreft de volgende activiteit(en):</text:p>
            <text:p text:style-name="common-al">Ophogen en ontgraven</text:p>
            <text:p text:style-name="common-al">Waternet behandelt deze aanvraag namens AGV. Deze aanvraag is ontvangen op 02-12-2025 en geregistreerd onder zaaknummer WN2025-00529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8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8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97</meta:user-defined>
    <meta:user-defined meta:name="DCTERMS.abstract">Omgevingsvergunning water, Stichting Waternet, ter hoogte van De Goog in Muider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 Goog Muiderberg - AGV - WN2025-005297</meta:user-defined>
    <meta:user-defined meta:name="DCTERMS.W3CDTF/DCTERMS.available">2025-12-05</meta:user-defined>
    <meta:user-defined meta:name="DCTERMS.W3CDTF/OVERHEIDop.jaargang">2025</meta:user-defined>
    <meta:user-defined meta:name="OVERHEIDop.publicationIssue">29833</meta:user-defined>
    <meta:user-defined meta:name="OVERHEIDop.WsbID/DC.identifier">wsb-2025-29833</meta:user-defined>
    <meta:user-defined meta:name="OVERHEIDop.versieInformatie"/>
  </office:meta>
</office:document-meta>
</file>