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Zuidlaan 12 te Prinsenbeek in A-watergang "Bosloop Prinsenbeek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februari 2025 met registratienummer 0652873673 voor het onttrekken van grondwater voor verwijderen van een deel van een dam met duiker aan Zuidlaan 12 te Prinsenbeek in A-watergang "Bosloop Prinsenbeek" (OVK03194) ten behoeve van het realiseren van een gevarieerde oevervegetatie en broedgelegenheid voor de Grote Gele Kwikst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Zuidlaan 12 te Prinsenbeek in A-watergang "Bosloop Prinsenbeek".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83</meta:user-defined>
    <meta:user-defined meta:name="OVERHEIDop.WsbID/DC.identifier">wsb-2025-2983</meta:user-defined>
    <meta:user-defined meta:name="OVERHEIDop.versieInformatie"/>
  </office:meta>
</office:document-meta>
</file>