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6242 aanleggen van elektriciteitskabels t.h.v. Prins Bernhardweg en Koningin Julianaweg 47 t/m 58, Oranjewoud en Schoterlandseweg, Oudesch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3-12-2025 heeft het dagelijks bestuur van Wetterskip Fryslân een omgevingsvergunning wateractiviteit verleend aan Liander N.V. te Arnhem, voor het aanleggen van elektriciteitskabels t.h.v. Prins Bernhardweg en Koningin Julianaweg 47 t/m 58, Oranjewoud en Schoterlandseweg, Oudeschoo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982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2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2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4089</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Omgevingsvergunning wateractiviteit WF-956242 aanleggen van elektriciteitskabels t.h.v. Prins Bernhardweg en Koningin Julianaweg 47 t/m 58, Oranjewoud en Schoterlandseweg, Oudeschoot</meta:user-defined>
    <meta:user-defined meta:name="OVERHEIDop.datumEindeReactietermijn">2026-01-15</meta:user-defined>
    <meta:user-defined meta:name="OVERHEIDop.terinzageleggingBG">https://www.wetterskipfryslan.nl/melden-en-regelen/vergunningen-wetten-en-regels/inzage-verleende-vergunningen</meta:user-defined>
    <meta:user-defined meta:name="DCTERMS.W3CDTF/DCTERMS.available">2025-12-05</meta:user-defined>
    <meta:user-defined meta:name="DCTERMS.W3CDTF/OVERHEIDop.jaargang">2025</meta:user-defined>
    <meta:user-defined meta:name="OVERHEIDop.publicationIssue">29829</meta:user-defined>
    <meta:user-defined meta:name="OVERHEIDop.WsbID/DC.identifier">wsb-2025-29829</meta:user-defined>
    <meta:user-defined meta:name="OVERHEIDop.versieInformatie"/>
  </office:meta>
</office:document-meta>
</file>