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4083 verbouwen van de schuur en verhogen van walbeschoeiing op locatie Kalverstraat 2, Hindeloo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3-12-2025 heeft het dagelijks bestuur van Wetterskip Fryslân een aanvraag ontvangen, voor het verbouwen van de schuur en verhogen van walbeschoeiing op locatie Kalverstraat 2, Hindeloop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82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2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2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408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74083 verbouwen van de schuur en verhogen van walbeschoeiing op locatie Kalverstraat 2, Hindeloopen</meta:user-defined>
    <meta:user-defined meta:name="DCTERMS.W3CDTF/DCTERMS.available">2025-12-05</meta:user-defined>
    <meta:user-defined meta:name="DCTERMS.W3CDTF/OVERHEIDop.jaargang">2025</meta:user-defined>
    <meta:user-defined meta:name="OVERHEIDop.publicationIssue">29828</meta:user-defined>
    <meta:user-defined meta:name="OVERHEIDop.WsbID/DC.identifier">wsb-2025-29828</meta:user-defined>
    <meta:user-defined meta:name="OVERHEIDop.versieInformatie"/>
  </office:meta>
</office:document-meta>
</file>