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ijkversterking MeMa het dempen en graven van een b- watergang, het aanleggen van een duiker in de beschermingszone A van de primaire waterkering nabij de Oijense/Lithoijense 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dijkversterking MeMa het dempen en graven van een b- watergang, het aanleggen van een duiker in de beschermingszone A van de primaire waterkering nabij de Lithoijense Dijk. Het zaaknummer is 0654712279.</text:p>
            <text:p text:style-name="common-al">
            <text:span text:style-name="nadrukvet">Besluitdatum:</text:span> 03-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januar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82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2279</meta:user-defined>
    <meta:user-defined meta:name="DCTERMS.abstract">Dempen en graven watergangen, Duikers, MeMa, Primaire waterkering, Lithoijense Dijk, Lithoijen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Omgevingsvergunning verleend voor dijkversterking MeMa het dempen en graven van een b- watergang, het aanleggen van een duiker in de beschermingszone A van de primaire waterkering nabij de Oijense/Lithoijense Dijk</meta:user-defined>
    <meta:user-defined meta:name="DCTERMS.W3CDTF/DCTERMS.available">2025-12-05</meta:user-defined>
    <meta:user-defined meta:name="DCTERMS.W3CDTF/OVERHEIDop.jaargang">2025</meta:user-defined>
    <meta:user-defined meta:name="OVERHEIDop.publicationIssue">29825</meta:user-defined>
    <meta:user-defined meta:name="OVERHEIDop.WsbID/DC.identifier">wsb-2025-29825</meta:user-defined>
    <meta:user-defined meta:name="OVERHEIDop.versieInformatie"/>
  </office:meta>
</office:document-meta>
</file>