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actieve en passieve waterinfiltratiesystemen (AWIS en PWIS) in de omgeving van Monnickendammerrijweg in Ilp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82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90214267</meta:user-defined>
    <meta:user-defined meta:name="DCTERMS.abstract">het aanleggen van actieve en passieve waterinfiltratiesystemen (AWIS en PWIS) in de omgeving van Monnickendammerrijweg in Ilpendam</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anleggen van actieve en passieve waterinfiltratiesystemen (AWIS en PWIS) in de omgeving van Monnickendammerrijweg in Ilpendam</meta:user-defined>
    <meta:user-defined meta:name="DCTERMS.W3CDTF/DCTERMS.available">2025-12-05</meta:user-defined>
    <meta:user-defined meta:name="DCTERMS.W3CDTF/OVERHEIDop.jaargang">2025</meta:user-defined>
    <meta:user-defined meta:name="OVERHEIDop.publicationIssue">29823</meta:user-defined>
    <meta:user-defined meta:name="OVERHEIDop.WsbID/DC.identifier">wsb-2025-29823</meta:user-defined>
    <meta:user-defined meta:name="OVERHEIDop.versieInformatie"/>
  </office:meta>
</office:document-meta>
</file>