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lengen van een dam met duiker nabij Oranjekanaal N.Z. tussen nr. 52 en 53 in Orvelte</text:p>
      <text:section text:name="zakelijke-mededeling_id1-3-2" text:style-name="zakelijke-mededeling">
        <text:section text:name="zakelijke-mededeling-tekst_id1-3-2-1" text:style-name="zakelijke-mededeling-tekst">
          <text:section text:name="tekst_id1-3-2-1-1" text:style-name="tekst">
            <text:p text:style-name="common-al">Op 3 december 2025 heeft het dagelijks bestuur van Waterschap Drents Overijsselse Delta een omgevingsvergunning wateractiviteit verleend voor het verlengen van een dam met duiker in het beperkingengebied van A-oppervlaktewaterlichaam WOR-20-02_E nabij Oranjekanaal N.Z. tussen nr. 52 en 53 in Orvelte (dossiernummer Z/25/071835). De vergunning is op 3 december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3 dec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4 januar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982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2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2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wateractiviteit voor het verlengen van een dam met duiker nabij Oranjekanaal N.Z. tussen nr. 52 en 53 in Orvelte</meta:user-defined>
    <meta:user-defined meta:name="DCTERMS.W3CDTF/DCTERMS.available">2025-12-05</meta:user-defined>
    <meta:user-defined meta:name="DCTERMS.W3CDTF/OVERHEIDop.jaargang">2025</meta:user-defined>
    <meta:user-defined meta:name="OVERHEIDop.publicationIssue">29822</meta:user-defined>
    <meta:user-defined meta:name="OVERHEIDop.WsbID/DC.identifier">wsb-2025-29822</meta:user-defined>
    <meta:user-defined meta:name="OVERHEIDop.versieInformatie"/>
  </office:meta>
</office:document-meta>
</file>