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van Galenstraat Amsterdam - AGV - WN2025-00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Jan van Galenstraat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2-12-2025 en geregistreerd onder zaaknummer WN2025-0052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8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80</meta:user-defined>
    <meta:user-defined meta:name="DCTERMS.abstract">Omgevingsvergunning water, Liander N.V., ter hoogte van Jan van Gale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n van Galenstraat Amsterdam - AGV - WN2025-005280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20</meta:user-defined>
    <meta:user-defined meta:name="OVERHEIDop.WsbID/DC.identifier">wsb-2025-29820</meta:user-defined>
    <meta:user-defined meta:name="OVERHEIDop.versieInformatie"/>
  </office:meta>
</office:document-meta>
</file>