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asfalteringswerkzaamheden nabij Oud-Cromstrijensedijk OZ 55 in Klaaswaal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2-2025 en geregistreerd onder zaaknummer  VTH202512-00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81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1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1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089</meta:user-defined>
    <meta:user-defined meta:name="DCTERMS.abstract">het uitvoeren van asfalteringswerkzaamheden nabij Oud-Cromstrijensedijk OZ 55 in Klaaswaal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asfalteringswerkzaamheden nabij Oud-Cromstrijensedijk OZ 55 in Klaaswaal</meta:user-defined>
    <meta:user-defined meta:name="DCTERMS.W3CDTF/DCTERMS.available">2025-12-05</meta:user-defined>
    <meta:user-defined meta:name="DCTERMS.W3CDTF/OVERHEIDop.jaargang">2025</meta:user-defined>
    <meta:user-defined meta:name="OVERHEIDop.publicationIssue">29818</meta:user-defined>
    <meta:user-defined meta:name="OVERHEIDop.WsbID/DC.identifier">wsb-2025-29818</meta:user-defined>
    <meta:user-defined meta:name="OVERHEIDop.versieInformatie"/>
  </office:meta>
</office:document-meta>
</file>