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3 MS kabels d.m.v. een gestuurde boring en open ontgraving nabij locatie Portengen 46 in Kockengen (code HDSR716613)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3 MS kabels d.m.v. een gestuurde boring en open ontgraving nabij locatie Portengen 46 in Kockengen. Deze aanvraag is ontvangen op 28 november 2025 en geregistreerd onder zaak HDSR716613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6613</meta:user-defined>
    <meta:user-defined meta:name="DCTERMS.abstract">Nieuwe aanvraag omgevingsvergunning voor een wateractiviteit voor het aanleggen van 3 MS kabels d.m.v. een gestuurde boring en open ontgraving nabij locatie Portengen 46 in Kockeng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3 MS kabels d.m.v. een gestuurde boring en open ontgraving nabij locatie Portengen 46 in Kockengen (code HDSR716613)Informatie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14</meta:user-defined>
    <meta:user-defined meta:name="OVERHEIDop.WsbID/DC.identifier">wsb-2025-29814</meta:user-defined>
    <meta:user-defined meta:name="OVERHEIDop.versieInformatie"/>
  </office:meta>
</office:document-meta>
</file>