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cob van Weesenbekestraat Amsterdam - AGV - WN2025-005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cob van Weesenbekestraat Amsterda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2-12-2025 en geregistreerd onder zaaknummer WN2025-0052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81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82</meta:user-defined>
    <meta:user-defined meta:name="DCTERMS.abstract">Omgevingsvergunning water, Hemubo Bouw B.V., ter hoogte van Jacob van Weesenbeke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cob van Weesenbekestraat Amsterdam - AGV - WN2025-005282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810</meta:user-defined>
    <meta:user-defined meta:name="OVERHEIDop.WsbID/DC.identifier">wsb-2025-29810</meta:user-defined>
    <meta:user-defined meta:name="OVERHEIDop.versieInformatie"/>
  </office:meta>
</office:document-meta>
</file>