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350414) Bekendmaking Vergunning Omgevingswet voor een wateractiviteit. Aanleggen en behouden van een kabeltracé door middel van gestuurde boring in beschermingszone van a-water ZL7 nabij Zwaluwsestraat in Tilburg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vergunning in het kader van de Omgevingswet ontvangen. De aanvraag betreft het aanleggen en behouden van een kabeltracé door middel van een gestuurde boring in de beschermingszone van a-water ZL7 nabij Zwaluwsestraat in Tilburg.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980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0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0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50414</meta:user-defined>
    <meta:user-defined meta:name="DCTERMS.abstract">aanleggen en behouden van een Kabel tracé middels gestuurde boring in beschermingszone a-water ZL7 nabij Zwaluwsestraat in Tilburg</meta:user-defined>
    <dc:language>nl</dc:language>
    <meta:user-defined meta:name="OVERHEIDop.locatietype/OVERHEIDop.gebiedsmarkering">Punt</meta:user-defined>
    <meta:user-defined meta:name="OVERHEIDop.locatietype/OVERHEIDop.gebiedsmarkering">Vlak</meta:user-defined>
    <meta:user-defined meta:name="DC.title">(0539350414) Bekendmaking Vergunning Omgevingswet voor een wateractiviteit. Aanleggen en behouden van een kabeltracé door middel van gestuurde boring in beschermingszone van a-water ZL7 nabij Zwaluwsestraat in Tilburg</meta:user-defined>
    <meta:user-defined meta:name="DCTERMS.W3CDTF/DCTERMS.available">2025-12-05</meta:user-defined>
    <meta:user-defined meta:name="OVERHEIDop.externeBijlage">Vergunning verleend|exb-2025-44679</meta:user-defined>
    <meta:user-defined meta:name="DCTERMS.W3CDTF/OVERHEIDop.jaargang">2025</meta:user-defined>
    <meta:user-defined meta:name="OVERHEIDop.publicationIssue">29809</meta:user-defined>
    <meta:user-defined meta:name="OVERHEIDop.WsbID/DC.identifier">wsb-2025-29809</meta:user-defined>
    <meta:user-defined meta:name="OVERHEIDop.versieInformatie"/>
  </office:meta>
</office:document-meta>
</file>