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intrekking eerder verleende vergunning ivm nieuwe vergunning - verwijderen en leggen kabel - thv Strandweg 11C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Liander B.V. te Arnhem verleende watervergunning, d.d. 2 februari 2024 met kenmerk ZZL/WPRC-420612030-9 onder zaaknummer 1011344, is op grond van artikel 5.40 van de Omgevingswet ingetrokken wegens het niet voldoen aan de uitvoeringstermijn van de vergunning en omdat inmiddels een nieuwe vergunning voor hetzelfde werk is aangevraagd en verleend. </text:p>
            <text:p text:style-name="common-al">De ingetrokken vergunning betreft het verwijderen van een leiding en het leggen van een kabel in de binnen- en buitenbeschermingszone van de waterkering Zeewolderdijk en in de kern- en binnenbeschermingszone van de regionale kering Haven Zeewolde ter hoogte van de Strandweg 11C te Zeewolde. </text:p>
            <text:p text:style-name="common-al">
            <text:span text:style-name="nadrukvet">Datum bekendmaking: </text:span>3 december 2025</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8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2 | WPRC-1487587018-9</meta:user-defined>
    <meta:user-defined meta:name="DCTERMS.abstract">intrekking eerder verleende vergunning ivm nieuwe vergunning voor verwijderen leiding en leggen kabel in binnen- en buitenbeschermings-zone waterkering Zeewolderdijk en in kern- en binnenbeschermingszone regionale kering Haven Zeewolde thv de Strandweg 11C te Zeewolde</meta:user-defined>
    <dc:language>nl</dc:language>
    <meta:user-defined meta:name="OVERHEIDop.locatietype/OVERHEIDop.gebiedsmarkering">Adres</meta:user-defined>
    <meta:user-defined meta:name="DC.title">Waterschap Zuiderzeeland - vergunning Omgevingswet - intrekking eerder verleende vergunning ivm nieuwe vergunning - verwijderen en leggen kabel - thv Strandweg 11C te Zeewolde</meta:user-defined>
    <meta:user-defined meta:name="DCTERMS.W3CDTF/DCTERMS.available">2025-12-05</meta:user-defined>
    <meta:user-defined meta:name="DCTERMS.W3CDTF/OVERHEIDop.jaargang">2025</meta:user-defined>
    <meta:user-defined meta:name="OVERHEIDop.publicationIssue">29807</meta:user-defined>
    <meta:user-defined meta:name="OVERHEIDop.WsbID/DC.identifier">wsb-2025-29807</meta:user-defined>
    <meta:user-defined meta:name="OVERHEIDop.versieInformatie"/>
  </office:meta>
</office:document-meta>
</file>