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brug aanleggen, 9 bruggen en 2 steigers vervangen gemeente Westerkwarti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november 2025. De aanvraag betreft ‘Nieuwe brug aanleggen, 9 bruggen en 2 steigers vervangen gemeente Westerkwarti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8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Aanvraag: Nieuwe brug aanleggen, 9 bruggen en 2 steigers vervangen gemeente Westerkwartier</meta:user-defined>
    <meta:user-defined meta:name="DCTERMS.W3CDTF/DCTERMS.available">2025-12-05</meta:user-defined>
    <meta:user-defined meta:name="DCTERMS.W3CDTF/OVERHEIDop.jaargang">2025</meta:user-defined>
    <meta:user-defined meta:name="OVERHEIDop.publicationIssue">29802</meta:user-defined>
    <meta:user-defined meta:name="OVERHEIDop.WsbID/DC.identifier">wsb-2025-29802</meta:user-defined>
    <meta:user-defined meta:name="OVERHEIDop.versieInformatie"/>
  </office:meta>
</office:document-meta>
</file>