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bels en leidingen aanleggen en verwijderen nabij Rijksweg 119 te Ten Po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 december 2025. De aanvraag betreft ‘Kabels en leidingen aanleggen en verwijderen Rijksweg 119 Ten Pos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980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Kabels en leidingen aanleggen en verwijderen nabij Rijksweg 119 te Ten Post</meta:user-defined>
    <meta:user-defined meta:name="DCTERMS.W3CDTF/DCTERMS.available">2025-12-05</meta:user-defined>
    <meta:user-defined meta:name="DCTERMS.W3CDTF/OVERHEIDop.jaargang">2025</meta:user-defined>
    <meta:user-defined meta:name="OVERHEIDop.publicationIssue">29801</meta:user-defined>
    <meta:user-defined meta:name="OVERHEIDop.WsbID/DC.identifier">wsb-2025-29801</meta:user-defined>
    <meta:user-defined meta:name="OVERHEIDop.versieInformatie"/>
  </office:meta>
</office:document-meta>
</file>