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maken van een gestuurde boring nabij de Deilsewe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maken van een gestuurde boring nabij de Deilseweg te Geldermalsen. 
</text:p>
            <text:p text:style-name="common-al">Zaaknummer: 107610
</text:p>
            <text:p text:style-name="common-al">DSO verzoeknummer: 2024092700088
</text:p>
            <text:p text:style-name="common-al">Start bezwaartermijn: 0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610</meta:user-defined>
    <meta:user-defined meta:name="DCTERMS.abstract">het maken van een gestuurde boring nabij de Deilseweg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maken van een gestuurde boring nabij de Deilseweg te Geldermals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98</meta:user-defined>
    <meta:user-defined meta:name="OVERHEIDop.WsbID/DC.identifier">wsb-2025-298</meta:user-defined>
    <meta:user-defined meta:name="OVERHEIDop.versieInformatie"/>
  </office:meta>
</office:document-meta>
</file>