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van 2 bomen in achtertuin woning 't Oosteneind 9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van 2 bomen in achtertuin woning 't Oosteneind 9 te Deil 
</text:p>
            <text:p text:style-name="common-al">Zaaknummer: 309137
</text:p>
            <text:p text:style-name="common-al">DSO verzoeknummer: 2025120202133
</text:p>
            <text:p text:style-name="common-al">Ontvangst aanvraag: 02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137</meta:user-defined>
    <meta:user-defined meta:name="DCTERMS.abstract">het kappen van 2 bomen in achtertuin woning 't Oosteneind 9 te De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van 2 bomen in achtertuin woning 't Oosteneind 9 te Deil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796</meta:user-defined>
    <meta:user-defined meta:name="OVERHEIDop.WsbID/DC.identifier">wsb-2025-29796</meta:user-defined>
    <meta:user-defined meta:name="OVERHEIDop.versieInformatie"/>
  </office:meta>
</office:document-meta>
</file>