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nten en behouden van bomen in de beschermingszone van een A-watergang nabij Pastoor Hoekx-singel 12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nten en behouden van bomen in de beschermingszone van een A-watergang nabij Pastoor Hoekx-singel 12 te Rosmalen. Het zaaknummer is 0654701876.</text:p>
            <text:p text:style-name="common-al">
            <text:span text:style-name="nadrukvet">Besluitdatum:</text:span> 03-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4-0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79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1876</meta:user-defined>
    <meta:user-defined meta:name="DCTERMS.abstract">Bomen planten, Beschermingszone A-watergang, Pastoor Hoekx-Singel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nten en behouden van bomen in de beschermingszone van een A-watergang nabij Pastoor Hoekx-singel 12 te Rosmalen</meta:user-defined>
    <meta:user-defined meta:name="DCTERMS.W3CDTF/DCTERMS.available">2025-12-05</meta:user-defined>
    <meta:user-defined meta:name="DCTERMS.W3CDTF/OVERHEIDop.jaargang">2025</meta:user-defined>
    <meta:user-defined meta:name="OVERHEIDop.publicationIssue">29791</meta:user-defined>
    <meta:user-defined meta:name="OVERHEIDop.WsbID/DC.identifier">wsb-2025-29791</meta:user-defined>
    <meta:user-defined meta:name="OVERHEIDop.versieInformatie"/>
  </office:meta>
</office:document-meta>
</file>