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9*"/>
    </style:style>
    <style:style style:family="table-column" style:parent-style-name="colspec" style:name="id1-3-2-2-12-2-1-2">
      <style:table-column-properties style:rel-column-width="76*"/>
    </style:style>
    <style:style style:family="table-column" style:parent-style-name="colspec" style:name="id1-3-2-2-12-2-1-3">
      <style:table-column-properties style:rel-column-width="11*"/>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69*"/>
    </style:style>
    <style:style style:family="table-column" style:parent-style-name="colspec" style:name="id1-3-2-2-12-4-1-3">
      <style:table-column-properties style:rel-column-width="14*"/>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bullet text:bullet-char="-" text:level="1">
        <style:list-level-properties text:min-label-width="10mm"/>
      </text:list-level-style-bullet>
    </text:list-style>
    <text:list-style style:name="id1-3-2-4-14-2-3-1">
      <text:list-level-style-bullet text:bullet-char="-" text:level="1">
        <style:list-level-properties text:min-label-width="10mm"/>
      </text:list-level-style-bullet>
    </text:list-style>
    <text:list-style style:name="id1-3-2-4-14-2-3-2">
      <text:list-level-style-bullet text:bullet-char="-" text:level="1">
        <style:list-level-properties text:min-label-width="10mm"/>
      </text:list-level-style-bullet>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5-1-1">
      <style:table-column-properties style:rel-column-width="45*"/>
    </style:style>
    <style:style style:family="table-column" style:parent-style-name="colspec" style:name="id1-3-2-5-35-1-2">
      <style:table-column-properties style:rel-column-width="45*"/>
    </style:style>
    <style:style style:family="table-column" style:parent-style-name="colspec" style:name="id1-3-2-5-42-1-1">
      <style:table-column-properties style:rel-column-width="45*"/>
    </style:style>
    <style:style style:family="table-column" style:parent-style-name="colspec" style:name="id1-3-2-5-42-1-2">
      <style:table-column-properties style:rel-column-width="45*"/>
    </style: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style:style style:family="table-column" style:parent-style-name="colspec" style:name="id1-3-2-5-52-1-1">
      <style:table-column-properties style:rel-column-width="45*"/>
    </style:style>
    <style:style style:family="table-column" style:parent-style-name="colspec" style:name="id1-3-2-5-52-1-2">
      <style:table-column-properties style:rel-column-width="45*"/>
    </style:style>
    <style:style style:family="table-column" style:parent-style-name="colspec" style:name="id1-3-2-5-123-1-1">
      <style:table-column-properties style:rel-column-width="45*"/>
    </style:style>
    <style:style style:family="table-column" style:parent-style-name="colspec" style:name="id1-3-2-5-123-1-2">
      <style:table-column-properties style:rel-column-width="45*"/>
    </style:style>
  </office:automatic-styles>
  <office:body>
    <office:text>
      <text:p text:style-name="new_page_staatscourant"/>
      <text:p text:style-name="single-kop-titel">Legesverordening Delfland 2026 </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14 oktober 2025, dossiernummer 3501</text:p>
            <text:p text:style-name="al">gelezen het positieve advies van de commissie bestuur, Financiën en Organisatie 18 november 2025</text:p>
            <text:list text:style-name="id1-3-2-1-1-5">
              <text:list-item text:style-override="id1-3-2-1-1-5-1">
                <text:number>-</text:number>
                <text:p text:style-name="al">Gelet op </text:p>
              </text:list-item>
              <text:list-item text:style-override="id1-3-2-1-1-5-2">
                <text:number>-</text:number>
                <text:p text:style-name="al">artikel 78, 110, 111 en 115 lid 1 onder b en c, 123 lid 2 en 3, 132 van de Waterschapswet; </text:p>
              </text:list-item>
              <text:list-item text:style-override="id1-3-2-1-1-5-3">
                <text:number>-</text:number>
                <text:p text:style-name="al">artikel 13.1a lid 1 en lid 3 van de Omgevingswet. </text:p>
              </text:list-item>
            </text:list>
            <text:p text:style-name="al"/>
            <text:p text:style-name="al">
            <text:span text:style-name="nadrukvet">Overwegende dat:</text:span>
          </text:p>
            <text:p text:style-name="al"/>
            <text:p text:style-name="al">De aanpassingen in de Legesverordening Delfland 2026 en de bijbehorende toelichting gericht zijn op het actualiseren en verduidelijken van de regelgeving, onder meer door: </text:p>
            <text:list text:style-name="id1-3-2-1-1-10">
              <text:list-item text:style-override="id1-3-2-1-1-10-1">
                <text:number>•</text:number>
                <text:p text:style-name="al">een eenmalige aanpassing van de tarieven voor 2026, overeenkomstig de financiële uitgangspunten uit de Kadernota 2026 en het vastgestelde beleid om de kostendekkendheid van de dienstverlening te waarborgen;</text:p>
              </text:list-item>
              <text:list-item text:style-override="id1-3-2-1-1-10-2">
                <text:number>•</text:number>
                <text:p text:style-name="al">de herbenoeming van categorie 7.4 in de tarieventabel van “Enkelvoudige wijziging” naar “Wijziging voorschrift uitvoeringstermijn, bestaande vergunning”, waarmee de inhoud van de categorie specifieker wordt geduid; </text:p>
              </text:list-item>
              <text:list-item text:style-override="id1-3-2-1-1-10-3">
                <text:number>•</text:number>
                <text:p text:style-name="al">de herbenoeming van categorie 7.5 in de tarieventabel van “Meervoudige wijziging bestaande vergunning” naar “Kleine aanpassing, bestaande vergunning”, voor een betere aansluiting bij de praktijk; </text:p>
              </text:list-item>
              <text:list-item text:style-override="id1-3-2-1-1-10-4">
                <text:number>•</text:number>
                <text:p text:style-name="al">de wijziging van artikel 2, waarbij de heffingsmaatstaf nu specifiek verwijst naar omgevingsvergunningen, in lijn met de geldende wetgeving, om de heffingsgrondslag te verduidelijken; </text:p>
              </text:list-item>
              <text:list-item text:style-override="id1-3-2-1-1-10-5">
                <text:number>•</text:number>
                <text:p text:style-name="al">de wijziging van Artikel 4, lid 1, waarbij de tekst is aangepast om duidelijker aan te geven dat leges specifiek worden geheven voor aanvragen voor omgevingsvergunningen en verzoeken in het kader van deze verordening, om de werking van de verordening te vergemakkelijken; </text:p>
              </text:list-item>
            </text:list>
            <text:p text:style-name="al"/>
            <text:p text:style-name="al">Bij de verwerking van bovengenoemde wijzigingen in de bijbehorende uitleg is vastgehouden aan de richtlijnen van de Schrijfwijzer Duidelijk Delflands, om de leesbaarheid en toepasbaarheid van de verordening te bevorderen. </text:p>
            <text:p text:style-name="al"/>
            <text:p text:style-name="al">
            <text:span text:style-name="nadrukvet">Besluit:</text:span>
          </text:p>
            <text:p text:style-name="al"/>
            <text:p text:style-name="al">Vast te stellen de verordening:</text:p>
            <text:p text:style-name="al"/>
            <text:p text:style-name="al">
            <text:span text:style-name="nadrukvet">Legesverordening Delf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 Delfland: Het hoogheemraadschap van Delfland </text:p>
              </text:list-item>
              <text:list-item text:style-override="id1-3-2-2-1-2-2">
                <text:number>b.</text:number>
                <text:p text:style-name="al">dijkgraaf en hoogheemraden: het dagelijks bestuur van Delfland </text:p>
              </text:list-item>
              <text:list-item text:style-override="id1-3-2-2-1-2-3">
                <text:number>c.</text:number>
                <text:p text:style-name="al">omgevingsvergunning: vergunning voor wateractiviteiten zoals bedoeld in de Omgevingswet </text:p>
              </text:list-item>
              <text:list-item text:style-override="id1-3-2-2-1-2-4">
                <text:number>d.</text:number>
                <text:p text:style-name="al">tarieventabel: tarieventabel zoals opgenomen in artikel 12 van deze verordening </text:p>
              </text:list-item>
              <text:list-item text:style-override="id1-3-2-2-1-2-5">
                <text:number>e.</text:number>
                <text:p text:style-name="al">legesbegroting: raming van de uren die Delfland maakt maal het uurtarief voor het in behandeling nemen van meerdere omgevingsvergunningen ten behoeve van een project </text:p>
              </text:list-item>
            </text:list>
            <text:p text:style-name="al"> Voor overige begripsbepalingen: zie bijlage 1 van de Waterschapsverordening Delfland. </text:p>
          </text:section>
          <text:section text:name="artikel_id1-3-2-2-2" text:style-name="artikel">
            <text:p text:style-name="artikel_kop_titel"><text:span text:style-name="artikel_kop_label">Artikel</text:span> <text:span text:style-name="artikel_kop_nr">2</text:span> Aard van de belasting en belastbaar feit </text:p>
            <text:p text:style-name="al">Onder de naam ‘leges’ worden rechten geheven voor het in behandeling nemen van aanvragen voor omgevingsvergunningen en verzoeken voor de door Delfland te verlenen diensten, overeenkomstig de in artikel 4 genoemde heffingsmaatstaven en tarieventabel. </text:p>
          </text:section>
          <text:section text:name="artikel_id1-3-2-2-3" text:style-name="artikel">
            <text:p text:style-name="artikel_kop_titel"><text:span text:style-name="artikel_kop_label">Artikel</text:span> <text:span text:style-name="artikel_kop_nr">3</text:span> Belastingplichtige </text:p>
            <text:p text:style-name="al">Belastingplichtig is de aanvrager of verzoeker van de diensten, dan wel degene ten behoeve van wie deze diensten worden aangevraagd. </text:p>
          </text:section>
          <text:section text:name="artikel_id1-3-2-2-4" text:style-name="artikel">
            <text:p text:style-name="artikel_kop_titel"><text:span text:style-name="artikel_kop_label">Artikel</text:span> <text:span text:style-name="artikel_kop_nr">4</text:span> Heffingsmaatstaf en tarievenstructuur </text:p>
            <text:list text:style-name="id1-3-2-2-4-2">
              <text:list-item text:style-override="id1-3-2-2-4-2">
                <text:number>1.</text:number>
                <text:p text:style-name="al">Voor het in behandeling nemen van aanvragen voor omgevingsvergunningen en verzoeken in het kader van deze verordening, worden leges geheven volgens de tariefstructuur zoals opgenomen in de bij deze verordening behorende tarieventabel. </text:p>
              </text:list-item>
              <text:list-item text:style-override="id1-3-2-2-4-3">
                <text:number>2.</text:number>
                <text:p text:style-name="al">De leges worden vastgesteld op basis van de aard en omvang van de werkzaamheden, de gemiddelde tijdsbesteding voor de behandeling van de aanvraag of het verzoek, en het gemiddelde uurtarief van de vergunningverlener. </text:p>
              </text:list-item>
              <text:list-item text:style-override="id1-3-2-2-4-4">
                <text:number>3.</text:number>
                <text:p text:style-name="al">Indien categorie 4 van de tarieventabel van toepassing is, worden voor opvolgende aanvragen of verzoeken die, gezien hun onderlinge samenhang, betrekking hebben op hetzelfde project als de eerste aanvraag of het verzoek, geen leges geheven na de eerste legesheffing. Dit geldt op voorwaarde dat de opvolgende aanvragen binnen vijf jaar na de indiening van de eerste vergunningaanvraag voor het project worden ingediend. </text:p>
              </text:list-item>
              <text:list-item text:style-override="id1-3-2-2-4-5">
                <text:number>4.</text:number>
                <text:p text:style-name="al">De leges worden berekend door de bedragen van de afzonderlijk benoemde categorieën 1 tot en met 7 van de tarieventabel, met uitzondering van categorie 4, bij elkaar op te tellen. Als in deze optelling het bedrag van categorie 4.1.1 uit de tarieventabel wordt overschreden, worden de leges berekend volgens het tarief voor categorie 4 (projecten) uit de tarieventabel. </text:p>
              </text:list-item>
              <text:list-item text:style-override="id1-3-2-2-4-6">
                <text:number>5.</text:number>
                <text:p text:style-name="al">Voor een aanvraag of verzoek dat betrekking heeft op een project zoals bedoeld in categorie 4.2 van de tarieventabel en waarvoor Delfland een tijdsbesteding van meer dan 780 uur verwacht, worden de leges vastgesteld op basis van een begroting die door de dijkgraaf en hoogheemraden wordt opgesteld. </text:p>
              </text:list-item>
            </text:list>
          </text:section>
          <text:section text:name="artikel_id1-3-2-2-5" text:style-name="artikel">
            <text:p text:style-name="artikel_kop_titel"><text:span text:style-name="artikel_kop_label">Artikel</text:span> <text:span text:style-name="artikel_kop_nr">5</text:span> Berichtgeving leges </text:p>
            <text:list text:style-name="id1-3-2-2-5-2">
              <text:list-item text:style-override="id1-3-2-2-5-2">
                <text:number>1.</text:number>
                <text:p text:style-name="al">Binnen twee weken nadat een aanvrager of verzoeker de vergunningaanvraag of het verzoek ingediend heeft, ontvangt de aanvrager of verzoeker van dijkgraaf en hoogheemraden een bericht waarin de aanvrager wordt geïnformeerd over welke categorie of categorieën van de tarieventabel op de aanvraag of het verzoek van toepassing zijn. </text:p>
              </text:list-item>
              <text:list-item text:style-override="id1-3-2-2-5-3">
                <text:number>2.</text:number>
                <text:p text:style-name="al">In hetzelfde bericht worden de activiteiten vermeld die betrekking hebben op de aanvraag of het verzoek alsmede de samenstelling van het totaalbedrag van de leges. Indien van toepassing worden tevens de reeds bekende kosten voor externe adviezen in het bericht opgenomen. </text:p>
              </text:list-item>
              <text:list-item text:style-override="id1-3-2-2-5-4">
                <text:number>3.</text:number>
                <text:p text:style-name="al">Indien de aanvrager of verzoeker het totaalbedrag te hoog vindt en vervolgens de aanvraag of het verzoek per e-mail of schriftelijk intrekt binnen 10 werkdagen nadat de berichtgeving zoals bedoeld onder lid 1 en 2 door dijkgraaf en hoogheemraden is verstuurd, zijn, in afwijking op categorie 7.7 van de tarieventabel, geen leges verschuldigd. </text:p>
              </text:list-item>
              <text:list-item text:style-override="id1-3-2-2-5-5">
                <text:number>4.</text:number>
                <text:p text:style-name="al">Van kosten die later in de behandeling van de aanvraag door andere bestuursorganen bij Delfland in rekening worden gebracht, zoals bedoeld in categorie 7.3 in de tarieventabel krijgt de aanvrager of verzoeker zo spoedig mogelijk na bekend worden bij Delfland bericht en deze kosten worden volledig doorberekend. </text:p>
              </text:list-item>
              <text:list-item text:style-override="id1-3-2-2-5-6">
                <text:number>5.</text:number>
                <text:p text:style-name="al">Indien dijkgraaf en hoogheemraden externe advieskosten voorzien, zowel voorafgaand aan als tijdens de behandeling van de aanvraag, zoals aangegeven in categorie 7.6 van de tarieventabel, wordt de aanvrager of verzoeker hier zo spoedig mogelijk over geïnformeerd.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aanslag. </text:p>
          </text:section>
          <text:section text:name="artikel_id1-3-2-2-7" text:style-name="artikel">
            <text:p text:style-name="artikel_kop_titel"><text:span text:style-name="artikel_kop_label">Artikel</text:span> <text:span text:style-name="artikel_kop_nr">7</text:span> Tijdstip en wijze van betaling </text:p>
            <text:list text:style-name="id1-3-2-2-7-2">
              <text:list-item text:style-override="id1-3-2-2-7-2">
                <text:number>1.</text:number>
                <text:p text:style-name="al">In afwijking van artikel 9, eerste lid, van de Invorderingswet, moeten de leges worden betaald binnen twee maanden na de dagtekening van het aanslagbiljet. </text:p>
              </text:list-item>
              <text:list-item text:style-override="id1-3-2-2-7-3">
                <text:number>2.</text:number>
                <text:p text:style-name="al">In afwijking van het eerste lid moeten, indien een machtiging voor automatische incasso is afgegeven en zolang de verschuldigde bedragen via automatische incasso kunnen worden afgeschreven, de aanslag(en) worden betaald in maximaal 10 termijnen. De eerste termijn vervalt een maand na de dagtekening van het aanslagbiljet en elk van de volgende termijnen telkens een maand later. </text:p>
              </text:list-item>
              <text:list-item text:style-override="id1-3-2-2-7-4">
                <text:number>3.</text:number>
                <text:p text:style-name="al">In afwijking van het tweede lid is betaling via automatische incasso alleen mogelijk voor zover het totaalbedrag van de op één aanslagbiljet verenigde belastingaanslagen minder is dan het genoemde bedrag in het Reglement automatische incasso Regionale Belasting Groep. </text:p>
              </text:list-item>
              <text:list-item text:style-override="id1-3-2-2-7-5">
                <text:number>4.</text:number>
                <text:p text:style-name="al">Het minimum termijnbedrag bij automatische incasso bedraagt € 15,00. </text:p>
              </text:list-item>
              <text:list-item text:style-override="id1-3-2-2-7-6">
                <text:number>5.</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Vrijstellingen </text:p>
            <text:list text:style-name="id1-3-2-2-8-2">
              <text:list-item text:style-override="id1-3-2-2-8-2">
                <text:number>1.</text:number>
                <text:p text:style-name="al">Er worden geen leges geheven voor het in behandeling nemen van aanvragen voor omgevingsvergunningen door of vanwege Delfland. </text:p>
              </text:list-item>
              <text:list-item text:style-override="id1-3-2-2-8-3">
                <text:number>2.</text:number>
                <text:p text:style-name="al">Het in behandeling nemen van aanvragen voor omgevingsvergunningen voor het aanleggen en/of het hebben van Natte Ecologische Zones (NEZ) is vrijgesteld van leges. </text:p>
              </text:list-item>
            </text:list>
            <text:p text:style-name="al">Deze aanvragen worden aangemerkt als legesvrije beperkingengebiedactiviteiten. </text:p>
          </text:section>
          <text:section text:name="artikel_id1-3-2-2-9" text:style-name="artikel">
            <text:p text:style-name="artikel_kop_titel"><text:span text:style-name="artikel_kop_label">Artikel</text:span> <text:span text:style-name="artikel_kop_nr">9</text:span> Kwijtschelding </text:p>
            <text:p text:style-name="al">Bij de invordering van leges wordt geen kwijtschelding verleend. </text:p>
          </text:section>
          <text:section text:name="artikel_id1-3-2-2-10" text:style-name="artikel">
            <text:p text:style-name="artikel_kop_titel"><text:span text:style-name="artikel_kop_label">Artikel</text:span> <text:span text:style-name="artikel_kop_nr">10</text:span> Teruggaaf </text:p>
            <text:list text:style-name="id1-3-2-2-10-2">
              <text:list-item text:style-override="id1-3-2-2-10-2">
                <text:number>1.</text:number>
                <text:p text:style-name="al">Leges kunnen geheel of gedeeltelijk worden terugbetaald in de volgende situaties: </text:p>
                <text:list text:style-name="id1-3-2-2-10-2-3">
                  <text:list-item text:style-override="id1-3-2-2-10-2-3-1">
                    <text:number>a.</text:number>
                    <text:p text:style-name="al">De omgevingsvergunning door dijkgraaf en hoogheemraden wordt ingetrokken, of </text:p>
                  </text:list-item>
                  <text:list-item text:style-override="id1-3-2-2-10-2-3-2">
                    <text:number>b.</text:number>
                    <text:p text:style-name="al">De omgevingsvergunning door een rechtelijke instantie wordt vernietigd en deze vernietiging onherroepelijk is. </text:p>
                  </text:list-item>
                </text:list>
              </text:list-item>
              <text:list-item text:style-override="id1-3-2-2-10-3">
                <text:number>2.</text:number>
                <text:p text:style-name="al">Voor terugbetaling van leges als bedoeld in het eerste lid kan een aanvraag worden ingediend als bedoeld in artikel 132 van de Waterschapswet. </text:p>
              </text:list-item>
            </text:list>
          </text:section>
          <text:section text:name="artikel_id1-3-2-2-11" text:style-name="artikel">
            <text:p text:style-name="artikel_kop_titel"><text:span text:style-name="artikel_kop_label">Artikel</text:span> <text:span text:style-name="artikel_kop_nr">11</text:span> Nadere regels leges </text:p>
            <text:p text:style-name="al">Het bevoegde bestuur kan nadere regels stellen over het heffen en het invorderen van de leges. </text:p>
          </text:section>
          <text:section text:name="artikel_id1-3-2-2-12" text:style-name="artikel">
            <text:p text:style-name="artikel_kop_titel"><text:span text:style-name="artikel_kop_label">Artikel</text:span> <text:span text:style-name="artikel_kop_nr">12</text:span>  Tarieventabel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Categorie  </text:p>
                  </table:table-cell>
                  <table:table-cell table:style-name="cell_frame_all" table:number-rows-spanned="1" table:number-columns-spanned="1">
                    <text:p text:style-name="table_al">Activiteit  </text:p>
                  </table:table-cell>
                  <table:table-cell table:style-name="cell_frame_all" table:number-rows-spanned="1" table:number-columns-spanned="1">
                    <text:p text:style-name="table_al">Tarief (€)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Wateractiviteiten - Lozingen in/op een oppervlaktewaterlichaam/zuivering technisch werk (niet zijnde een lozing vanuit een openbaar vuilwaterriool op een zuivering technisch werk)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2">
                    <text:p text:style-name="table_al">Waterkwaliteit (lozen van water, stoffen en warmte/koude)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Klein  </text:p>
                  </table:table-cell>
                  <table:table-cell table:style-name="cell_frame_all" table:number-rows-spanned="1" table:number-columns-spanned="1">
                    <text:p text:style-name="table_al">732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1.724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Groot  </text:p>
                  </table:table-cell>
                  <table:table-cell table:style-name="cell_frame_all" table:number-rows-spanned="1" table:number-columns-spanned="1">
                    <text:p text:style-name="table_al">3.135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2">
                    <text:p text:style-name="table_al">Waterkwantiteit (lozen van hoeveelheid wate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2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Wateractiviteiten - Onttrekkinge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2">
                    <text:p text:style-name="table_al">Ten aanzien van oppervlaktewate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2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2">
                    <text:p text:style-name="table_al">Ten aanzien van grondwate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Tarief bij een te onttrekken en/ of infiltreren hoeveelheid per jaar:  </text:p>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Van 0 tot 50.000 m3  </text:p>
                  </table:table-cell>
                  <table:table-cell table:style-name="cell_frame_all" table:number-rows-spanned="1" table:number-columns-spanned="1">
                    <text:p text:style-name="table_al">941 </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Van 50.000 tot 100.000 m3  </text:p>
                  </table:table-cell>
                  <table:table-cell table:style-name="cell_frame_all" table:number-rows-spanned="1" table:number-columns-spanned="1">
                    <text:p text:style-name="table_al">1.829 </text:p>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Van 100.000 tot 150.000 m3  </text:p>
                  </table:table-cell>
                  <table:table-cell table:style-name="cell_frame_all" table:number-rows-spanned="1" table:number-columns-spanned="1">
                    <text:p text:style-name="table_al">2.978  </text:p>
                  </table:table-cell>
                </table:table-row>
                <table:table-row table:style-name="row">
                  <table:table-cell table:style-name="cell_frame_all" table:number-rows-spanned="1" table:number-columns-spanned="1">
                    <text:p text:style-name="table_al">2.2.4  </text:p>
                  </table:table-cell>
                  <table:table-cell table:style-name="cell_frame_all" table:number-rows-spanned="1" table:number-columns-spanned="1">
                    <text:p text:style-name="table_al">Van 150.000 tot 200.000 m3  </text:p>
                  </table:table-cell>
                  <table:table-cell table:style-name="cell_frame_all" table:number-rows-spanned="1" table:number-columns-spanned="1">
                    <text:p text:style-name="table_al">3.814 </text:p>
                  </table:table-cell>
                </table:table-row>
                <table:table-row table:style-name="row">
                  <table:table-cell table:style-name="cell_frame_all" table:number-rows-spanned="1" table:number-columns-spanned="1">
                    <text:p text:style-name="table_al">2.2.5  </text:p>
                  </table:table-cell>
                  <table:table-cell table:style-name="cell_frame_all" table:number-rows-spanned="1" table:number-columns-spanned="1">
                    <text:p text:style-name="table_al">Van 200.000 tot 500.000 m3  </text:p>
                  </table:table-cell>
                  <table:table-cell table:style-name="cell_frame_all" table:number-rows-spanned="1" table:number-columns-spanned="1">
                    <text:p text:style-name="table_al">4.650  </text:p>
                  </table:table-cell>
                </table:table-row>
                <table:table-row table:style-name="row">
                  <table:table-cell table:style-name="cell_frame_all" table:number-rows-spanned="1" table:number-columns-spanned="1">
                    <text:p text:style-name="table_al">2.2.6  </text:p>
                  </table:table-cell>
                  <table:table-cell table:style-name="cell_frame_all" table:number-rows-spanned="1" table:number-columns-spanned="1">
                    <text:p text:style-name="table_al">Van 500.000 tot 1.000.000m3  </text:p>
                  </table:table-cell>
                  <table:table-cell table:style-name="cell_frame_all" table:number-rows-spanned="1" table:number-columns-spanned="1">
                    <text:p text:style-name="table_al">5.486 </text:p>
                  </table:table-cell>
                </table:table-row>
                <table:table-row table:style-name="row">
                  <table:table-cell table:style-name="cell_frame_all" table:number-rows-spanned="1" table:number-columns-spanned="1">
                    <text:p text:style-name="table_al">2.2.7  </text:p>
                  </table:table-cell>
                  <table:table-cell table:style-name="cell_frame_all" table:number-rows-spanned="1" table:number-columns-spanned="1">
                    <text:p text:style-name="table_al">1.000.000m3 of meer  </text:p>
                  </table:table-cell>
                  <table:table-cell table:style-name="cell_frame_all" table:number-rows-spanned="1" table:number-columns-spanned="1">
                    <text:p text:style-name="table_al">8.830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Beperkingengebiedactiviteiten m.b.t. waterstaatswerke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2">
                    <text:p text:style-name="table_al">1 of 2 beperkingengebiedactiviteiten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Aanvraag voldoet aan de reguliere beoordeling  </text:p>
                  </table:table-cell>
                  <table:table-cell table:style-name="cell_frame_all" table:number-rows-spanned="1" table:number-columns-spanned="1">
                    <text:p text:style-name="table_al">732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Aanvraag behoeft aanvullende beoordeling  </text:p>
                  </table:table-cell>
                  <table:table-cell table:style-name="cell_frame_all" table:number-rows-spanned="1" table:number-columns-spanned="1">
                    <text:p text:style-name="table_al">993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2">
                    <text:p text:style-name="table_al">3 tot en met 5 beperkingengebiedactiviteite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Aanvraag voldoet aan de reguliere beoordeling  </text:p>
                  </table:table-cell>
                  <table:table-cell table:style-name="cell_frame_all" table:number-rows-spanned="1" table:number-columns-spanned="1">
                    <text:p text:style-name="table_al">1.411  </text:p>
                  </table:table-cell>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Aanvraag behoeft aanvullende beoordeling  </text:p>
                  </table:table-cell>
                  <table:table-cell table:style-name="cell_frame_all" table:number-rows-spanned="1" table:number-columns-spanned="1">
                    <text:p text:style-name="table_al">1.933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2">
                    <text:p text:style-name="table_al">6 tot en met 10 beperkingengebiedactiviteiten  </text:p>
                  </table:table-cell>
                </table:table-row>
                <table:table-row table:style-name="row">
                  <table:table-cell table:style-name="cell_frame_all" table:number-rows-spanned="1" table:number-columns-spanned="1">
                    <text:p text:style-name="table_al">3.3.1  </text:p>
                  </table:table-cell>
                  <table:table-cell table:style-name="cell_frame_all" table:number-rows-spanned="1" table:number-columns-spanned="1">
                    <text:p text:style-name="table_al">Aanvraag voldoet aan de reguliere beoordeling  </text:p>
                  </table:table-cell>
                  <table:table-cell table:style-name="cell_frame_all" table:number-rows-spanned="1" table:number-columns-spanned="1">
                    <text:p text:style-name="table_al">2.717  </text:p>
                  </table:table-cell>
                </table:table-row>
                <table:table-row table:style-name="row">
                  <table:table-cell table:style-name="cell_frame_all" table:number-rows-spanned="1" table:number-columns-spanned="1">
                    <text:p text:style-name="table_al">3.3.2  </text:p>
                  </table:table-cell>
                  <table:table-cell table:style-name="cell_frame_all" table:number-rows-spanned="1" table:number-columns-spanned="1">
                    <text:p text:style-name="table_al">Aanvraag behoeft aanvullende beoordeling  </text:p>
                  </table:table-cell>
                  <table:table-cell table:style-name="cell_frame_all" table:number-rows-spanned="1" table:number-columns-spanned="1">
                    <text:p text:style-name="table_al">3.81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gen voor de aanleg en/of het hebben van Natte Ecologische Zones zijn vrijgesteld van leges en worden aangemerkt als legesvrije beperkingengebied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Activiteiten behorend tot een project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2">
                    <text:p text:style-name="table_al">Aanvragen tot 780 uur  </text:p>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Klein, op basis van geschatte tijdsbesteding:            43–104 uur  </text:p>
                    <text:p text:style-name="table_al">                                                                                         </text:p>
                    <text:p text:style-name="table_al">                                                                                 </text:p>
                  </table:table-cell>
                  <table:table-cell table:style-name="cell_frame_all" table:number-rows-spanned="1" table:number-columns-spanned="1">
                    <text:p text:style-name="table_al">7.681  </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5-156 uur  </text:p>
                  </table:table-cell>
                  <table:table-cell table:style-name="cell_frame_all" table:number-rows-spanned="1" table:number-columns-spanned="1">
                    <text:p text:style-name="table_al">13.637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Gemiddeld, op basis van geschatte tijdsbesteding:         157-312 uur  </text:p>
                    <text:p text:style-name="table_al">                                                                                                  </text:p>
                  </table:table-cell>
                  <table:table-cell table:style-name="cell_frame_all" table:number-rows-spanned="1" table:number-columns-spanned="1">
                    <text:p text:style-name="table_al">24.50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 468 uur   </text:p>
                  </table:table-cell>
                  <table:table-cell table:style-name="cell_frame_all" table:number-rows-spanned="1" table:number-columns-spanned="1">
                    <text:p text:style-name="table_al">40.807 </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Groot, op basis van geschatte tijdsbesteding:           469-624 uur </text:p>
                    <text:p text:style-name="table_al">  </text:p>
                    <text:p text:style-name="table_al">                                                                                 </text:p>
                  </table:table-cell>
                  <table:table-cell table:style-name="cell_frame_all" table:number-rows-spanned="1" table:number-columns-spanned="1">
                    <text:p text:style-name="table_al">57.10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625-780 uur  </text:p>
                  </table:table-cell>
                  <table:table-cell table:style-name="cell_frame_all" table:number-rows-spanned="1" table:number-columns-spanned="1">
                    <text:p text:style-name="table_al">73.411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2">
                    <text:p text:style-name="table_al">Aanvragen vanaf 781 u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paling van de hoogte van de legesheffing gebeurt op basis van een begroting van de door Delfland te besteden uren en kosten.  </text:p>
                  </table:table-cell>
                  <table:table-cell table:style-name="cell_frame_all" table:number-rows-spanned="1" table:number-columns-spanned="1">
                    <text:p text:style-name="table_al">Begroting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Aansluiten openbaar vuilwaterriool of ander riool op zuivering technisch werk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93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2">
                    <text:p text:style-name="table_al">Verhardingsactiviteit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2  </text:p>
                    <text:p text:style-name="table_al">  </text:p>
                  </table:table-cell>
                </table:table-row>
              </table:table>
              <text:p text:style-name="table_bottom"/>
            </text:section>
            <text:p text:style-name="al">  </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7  </text:p>
                  </table:table-cell>
                  <table:table-cell table:style-name="cell_frame_all" table:number-rows-spanned="1" table:number-columns-spanned="2">
                    <text:p text:style-name="table_al">Overige activiteiten  </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2">
                    <text:p text:style-name="table_al">Maatwerkvoorschrif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2 </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2">
                    <text:p text:style-name="table_al">Treffen gelijkwaardige maatrege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2 </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2">
                    <text:p text:style-name="table_al">Kosten in rekening gebracht bij Delfland door een ander bestuursorgaan  </text:p>
                    <text:p text:style-name="table_al">(meervoudige aanvraa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le hiervoor bij Delfland in rekening gebrachte kosten worden doorberekend aan de aanvrager.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2">
                    <text:p text:style-name="table_al">Wijziging voorschrift uitvoeringstermijn, bestaande vergunnin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1 </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2">
                    <text:p text:style-name="table_al">Kleine aanpassing, bestaande vergunnin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wijzigingen die de tijdsbesteding van categorie 7.5 overschrijden, is een nieuwe aanvraag verei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2">
                    <text:p text:style-name="table_al">Externe advieskost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le kosten worden volledig in rekening gebracht.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2">
                    <text:p text:style-name="table_al">Teruggaaf als gevolg van intrekking aanvraag/verzoek van een  </text:p>
                    <text:p text:style-name="table_al">omgevingsvergunning  </text:p>
                  </table:table-cell>
                </table:table-row>
                <table:table-row table:style-name="row">
                  <table:table-cell table:style-name="cell_frame_all" table:number-rows-spanned="1" table:number-columns-spanned="1">
                    <text:p text:style-name="table_al">7.7.1  </text:p>
                  </table:table-cell>
                  <table:table-cell table:style-name="cell_frame_all" table:number-rows-spanned="1" table:number-columns-spanned="1">
                    <text:p text:style-name="table_al">Indien ingetrokken in week 1 en binnen week 2 na het in behandeling nemen, zijn leges verschuldigd op basis van de betreffende onderdele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7.7.2  </text:p>
                  </table:table-cell>
                  <table:table-cell table:style-name="cell_frame_all" table:number-rows-spanned="1" table:number-columns-spanned="1">
                    <text:p text:style-name="table_al">Indien ingetrokken na week 2 en binnen week 3 na het in behandeling nemen ervan, zijn leges verschuldigd op basis van de betreffende onderdelen.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7.7.3  </text:p>
                  </table:table-cell>
                  <table:table-cell table:style-name="cell_frame_all" table:number-rows-spanned="1" table:number-columns-spanned="1">
                    <text:p text:style-name="table_al">Indien ingetrokken na week 3 en binnen week 4 na het in behandeling nemen ervan, zijn leges verschuldigd op basis van de betreffende onderdelen.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7.7.4  </text:p>
                  </table:table-cell>
                  <table:table-cell table:style-name="cell_frame_all" table:number-rows-spanned="1" table:number-columns-spanned="1">
                    <text:p text:style-name="table_al">Indien ingetrokken na 4 of meer weken na het in behandeling nemen ervan, zijn de volledige leges verschuldigd.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7.8  </text:p>
                  </table:table-cell>
                  <table:table-cell table:style-name="cell_frame_all" table:number-rows-spanned="1" table:number-columns-spanned="2">
                    <text:p text:style-name="table_al">Weigering omgevingsvergunnin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olledige bedrag wordt inrekening gebracht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2">
                    <text:p text:style-name="table_al">Overige omgevingsvergunnin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llend onder overige categorieën  </text:p>
                  </table:table-cell>
                  <table:table-cell table:style-name="cell_frame_all" table:number-rows-spanned="1" table:number-columns-spanned="1">
                    <text:p text:style-name="table_al">732 </text:p>
                  </table:table-cell>
                </table:table-row>
                <table:table-row table:style-name="row">
                  <table:table-cell table:style-name="cell_frame_all" table:number-rows-spanned="1" table:number-columns-spanned="1">
                    <text:p text:style-name="table_al">7.10  </text:p>
                  </table:table-cell>
                  <table:table-cell table:style-name="cell_frame_all" table:number-rows-spanned="1" table:number-columns-spanned="2">
                    <text:p text:style-name="table_al">Buiten behandeling laten aanvraag/verzoek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en leges verschuldigd  </text:p>
                  </table:table-cell>
                  <table:table-cell table:style-name="cell_frame_all" table:number-rows-spanned="1" table:number-columns-spanned="1">
                    <text:p text:style-name="table_al">0%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Overgangsbepaling, inwerkingtreding en citeertitel </text:p>
            <text:list text:style-name="id1-3-2-2-13-2">
              <text:list-item text:style-override="id1-3-2-2-13-2">
                <text:number>1.</text:number>
                <text:p text:style-name="al">De ‘Legesverordening Delfland 2025’ wordt ingetrokken met ingang van 1 januari 2026, met dien verstande dat zij van toepassing blijft op aanvragen en verzoeken die vóór deze datum zijn ingediend. </text:p>
              </text:list-item>
              <text:list-item text:style-override="id1-3-2-2-13-3">
                <text:number>2.</text:number>
                <text:p text:style-name="al">De Legesverordening Delfland 2026 treedt in werking op de dag volgend op die waarin de verordening in het Waterschapsblad bekend is gemaakt, doch niet eerder dan 1 januari 2026. </text:p>
              </text:list-item>
              <text:list-item text:style-override="id1-3-2-2-13-4">
                <text:number>3.</text:number>
                <text:p text:style-name="al">Deze verordening wordt aangehaald als: ‘Legesverordening Delfland 2026’. </text:p>
              </text:list-item>
            </text:list>
          </text:section>
        </text:section>
        <text:section text:name="regeling-sluiting_id1-3-2-3" text:style-name="regeling-sluiting">
          <text:section text:name="ondertekening_id1-3-2-3-1">
            <text:p><text:span text:style-name="functie">Aldus besloten in de openbare vergadering van 27 november 2025</text:span></text:p>
            <text:p><text:span text:style-name="functie">De Verenigde Vergadering voornoemd,</text:span></text:p>
          </text:section>
          <text:section text:name="ondertekening_id1-3-2-3-2">
            <text:p><text:span text:style-name="functie"/></text:p>
            <text:p><text:span text:style-name="functie">de Secretaris, </text:span></text:p>
            <text:p><text:span text:style-name="functie">ir. P.C. Janssen </text:span></text:p>
          </text:section>
          <text:section text:name="ondertekening_id1-3-2-3-3">
            <text:p><text:span text:style-name="functie"/></text:p>
            <text:p><text:span text:style-name="functie">de Voorzitter,</text:span></text:p>
            <text:p><text:span text:style-name="functie">dr. P.H.W.M. Daverveldt</text:span></text:p>
          </text:section>
        </text:section>
        <text:section text:name="bijlage_id1-3-2-4" text:style-name="bijlage">
          <text:p text:style-name="bijlage_top"/>
          <text:p text:style-name="hoofdstuk_kop"><text:span text:style-name="label"/> <text:span text:style-name="nr"/> Uitleg bij de Legesverordening Delfland 2026</text:p>
          <text:p text:style-name="al">Vraagt u een vergunning aan bij het Hoogheemraadschap van Delfland? Dan betaalt u daarvoor kosten: leges. Daarbij gelden de regels uit deze Legesverordening. Hierin leest u voor welke activiteiten u deze kosten betaalt. En hoe hoog de kosten zijn.</text:p>
          <text:p text:style-name="al"/>
          <text:p text:style-name="al">
          <text:span text:style-name="nadrukvet">Artikel 1: Voor wie gelden deze regels?</text:span>
        </text:p>
          <text:p text:style-name="al">Deze regels gelden voor het Hoogheemraadschap van Delfland (Delfland). In deze legesverordening verwijzen we naar Delfland als 'wij'. Deze regels gelden voor degene voor wie we de aanvraag behandelen. Voor die persoon gebruiken we in deze tekst 'u'. </text:p>
          <text:p text:style-name="al"/>
          <text:p text:style-name="al">
          <text:span text:style-name="nadrukvet">Artikel 2: Waarom betaalt u voor uw aanvraag?</text:span>
        </text:p>
          <text:p text:style-name="al">Vraagt u een omgevingsvergunning bij ons aan? Dan onderzoeken wij of we uw aanvraag kunnen goedkeuren. U betaalt voor het werk dat wij hieraan hebben. Daarom betaalt u ook als u de vergunning niet krijgt. U betaalt pas kosten op het moment dat we uw aanvraag behandelen. Soms vragen we een andere partij om werk voor uw aanvraag te doen. Bijvoorbeeld onderzoek doen of advies geven. Daarvoor betaalt u dan ook kosten. Denkt u dat er een fout in de omgevingsvergunning staat? En vraagt u ons om die te corrigeren? Dan rekenen we daarvoor geen kosten.</text:p>
          <text:p text:style-name="al"/>
          <text:p text:style-name="al">
          <text:span text:style-name="nadrukvet">Artikel 3: Wie betaalt de kosten?</text:span>
        </text:p>
          <text:p text:style-name="al">U betaalt de kosten voor het behandelen van een aanvraag voor een omgevingsvergunning. Als de aanvraag voor iemand anders of een organisatie is, moet in de aanvraag staan wie de kosten betaalt: de aanvrager of de persoon of organisatie waarvoor de aanvraag is.</text:p>
          <text:p text:style-name="al"/>
          <text:p text:style-name="al">
          <text:span text:style-name="nadrukvet">Artikel 4: Hoe bepalen we hoeveel u betaalt?</text:span>
        </text:p>
          <text:list text:style-name="id1-3-2-4-14">
            <text:list-item text:style-override="id1-3-2-4-14-1">
              <text:number>1.</text:number>
              <text:p text:style-name="al">Er zijn verschillende activiteiten waarvoor u een omgevingsvergunning moet aanvragen, en u betaalt per activiteit. Hieraan zijn verschillende kosten verbonden. We hebben zeven hoofdcategorieën van activiteiten. In de tarieventabel ziet u de categorieën en het bijbehorende tarief.</text:p>
            </text:list-item>
            <text:list-item text:style-override="id1-3-2-4-14-2">
              <text:number>2.</text:number>
              <text:p text:style-name="al">Hoeveel u betaalt, hangt af van het volgende: </text:p>
              <text:list text:style-name="id1-3-2-4-14-2-3">
                <text:list-item text:style-override="id1-3-2-4-14-2-3-1">
                  <text:number>-</text:number>
                  <text:p text:style-name="al">wat voor soort activiteit u aanvraagt. En hoe ingewikkeld de beoordeling van uw aanvraag is.</text:p>
                </text:list-item>
                <text:list-item text:style-override="id1-3-2-4-14-2-3-2">
                  <text:number>-</text:number>
                  <text:p text:style-name="al">hoe lang we met de beoordeling bezig zijn</text:p>
                </text:list-item>
              </text:list>
            </text:list-item>
            <text:list-item text:style-override="id1-3-2-4-14-3">
              <text:number>3.</text:number>
              <text:p text:style-name="al">Als categorie 4 van de tarieventabel geldt, worden er geen leges gevraagd voor volgende aanvragen of verzoeken die met hetzelfde project te maken hebben als de eerste aanvraag. Dit geldt alleen als de volgende aanvragen binnen vijf jaar na de eerste aanvraag worden gedaan.</text:p>
            </text:list-item>
            <text:list-item text:style-override="id1-3-2-4-14-4">
              <text:number>4.</text:number>
              <text:p text:style-name="al">De leges worden berekend door de bedragen van de categorieën 1 tot en met 7 van de tarieventabel bij elkaar op te tellen, behalve categorie 4. Als het totaal meer is dan het bedrag van categorie 4.1.1, worden de leges berekend volgens het tarief voor categorie 4 (projecten) in de tarieventabel. </text:p>
            </text:list-item>
            <text:list-item text:style-override="id1-3-2-4-14-5">
              <text:number>5.</text:number>
              <text:p text:style-name="al">Wilt u verschillende activiteiten uitvoeren? En denken wij dat we meer dan 780 uur bezig zijn met uw aanvraag? Dan maakt het bestuur van Delfland een begroting voor de kosten. We bespreken dan met u wat de kosten zijn van de verschillende onderdelen.</text:p>
            </text:list-item>
          </text:list>
          <text:p text:style-name="al"/>
          <text:p text:style-name="al">
          <text:span text:style-name="nadrukvet">Artikel 5: Hoe behandelen we uw aanvraag?</text:span>
        </text:p>
          <text:p text:style-name="al">Heeft u een omgevingsvergunning aangevraagd? Dan leest u hieronder hoe het daarna verdergaat.</text:p>
          <text:p text:style-name="al"/>
          <text:p text:style-name="al">
          <text:span text:style-name="nadrukvet">Hoe gaat het verder nadat we uw aanvraag ontvangen?</text:span>
        </text:p>
          <text:p text:style-name="al">
          <text:span text:style-name="nadrukvet">1, 2 en 3. Vraagt u een omgevingsvergunning aan?</text:span> Dan laten we u binnen 2 weken weten wat de kosten van uw aanvraag zijn. Bent u het niet eens met deze kosten? Dan kunt u ons binnen 10 dagen laten weten dat u de omgevingsvergunning toch niet wilt aanvragen. Dat kan per e-mail of door ons een brief te sturen. Na 10 dagen nemen we uw aanvraag in behandeling. Vanaf dat moment betaalt u de kosten voor de aanvraag.</text:p>
          <text:p text:style-name="al"/>
          <text:p text:style-name="al">
          <text:span text:style-name="nadrukvet">4 en 5. Vragen we een andere partij om ook werk voor uw aanvraag te doen? </text:span>
        </text:p>
          <text:p text:style-name="al">Dan laten we u weten hoeveel u daarvoor betaalt.</text:p>
          <text:p text:style-name="al"/>
          <text:p text:style-name="al">
          <text:span text:style-name="nadrukvet">Tijdens onze beoordeling</text:span>
        </text:p>
          <text:p text:style-name="al">Verandert u later iets aan uw aanvraag? Dan kan het zijn dat we daarvoor extra kosten rekenen.</text:p>
          <text:p text:style-name="al"/>
          <text:p text:style-name="al">
          <text:span text:style-name="nadrukvet">Hoe snel beslissen we over uw aanvraag?</text:span>
        </text:p>
          <text:p text:style-name="al">Volgens de wet krijgen wij 8 weken de tijd om uw aanvraag te behandelen. </text:p>
          <text:p text:style-name="al"/>
          <text:p text:style-name="al">Hebben we meer tijd nodig voor uw aanvraag? Dan laten we dit aan u weten. We laten ook weten hoeveel extra tijd we nodig hebben voor uw aanvraag.</text:p>
          <text:p text:style-name="al"/>
          <text:p text:style-name="al">
          <text:span text:style-name="nadrukvet">Artikel 6 en 7: Hoe betaalt u de kosten?</text:span>
        </text:p>
          <text:p text:style-name="al">U krijgt een brief van de Regionale Belasting Groep waarin staat hoeveel u moet betalen en op welk rekeningnummer. In deze brief staat een datum. Het is belangrijk dat u betaalt binnen 2 maand na deze datum. In deze brief staat ook wat u kunt doen als u het niet eens bent met de kosten. Of als u in delen wilt betalen.</text:p>
          <text:p text:style-name="al"/>
          <text:p text:style-name="al">
          <text:span text:style-name="nadrukvet">Artikel 8 en 9: Betaalt u altijd kosten?</text:span>
        </text:p>
          <text:p text:style-name="al">Behandelen we uw aanvraag? Dan betaalt u daarvoor altijd kosten. Ook als u de omgevingsvergunning aanvraagt voor iets wat al eerder is uitgevoerd, maar dat alleen mag worden uitgevoerd met een omgevingsvergunning. De kosten betaalt u namelijk omdat wij uw aanvraag behandelen. Dat geldt voor iedereen die een aanvraag doet. We rekenen dan ook alleen geen kosten voor omgevingsvergunningen die we als Hoogheemraadschap van Delfland zelf nodig hebben. </text:p>
          <text:p text:style-name="al"/>
          <text:p text:style-name="al">Voor aanvragen door personen buiten Delfland bestaat één uitzondering:</text:p>
          <text:p text:style-name="al"/>
          <text:p text:style-name="al">Vraagt u een omgevingsvergunning aan voor het aanleggen en/of het hebben van Natte Ecologische Zones (NEZ)? Dan betaalt u daarvoor geen kosten. Als de aanleg deel uitmaakt van een groter project, dan rekenen we voor dat specifieke NEZ-gedeelte geen kosten.</text:p>
          <text:p text:style-name="al"/>
          <text:p text:style-name="al">
          <text:span text:style-name="nadrukvet">Artikel 10: Kan het gebeuren dat wij u het bedrag terugbetalen?</text:span>
        </text:p>
          <text:p text:style-name="al">Volgens de regels betaalt u de kosten omdat we uw aanvraag behandelen. We betalen het bedrag dus niet aan u terug. </text:p>
          <text:p text:style-name="al"/>
          <text:p text:style-name="al">Er zijn hierop twee uitzonderingen. Het bestuur trekt uw verleende omgevingsvergunning in. De rechter besluit uw omgevingsvergunning in te trekken en dit besluit is definitief. In dat geval kan er worden besloten het bedrag terug te betalen.</text:p>
          <text:p text:style-name="al"/>
          <text:p text:style-name="al">
          <text:span text:style-name="nadrukvet">Artikel 11: Welke aanvullende regels kunnen worden opgesteld?</text:span>
        </text:p>
          <text:p text:style-name="al">Het bevoegde bestuur kan extra regels maken over de leges en hoe deze betaald moeten worden.</text:p>
          <text:p text:style-name="al"/>
          <text:p text:style-name="al">
          <text:span text:style-name="nadrukvet">Artikel 12: Welke categorieën en tarieven zijn er voor u?</text:span>
        </text:p>
          <text:p text:style-name="al">In de tarieventabel ziet u de categorieën en hoeveel u betaalt.</text:p>
          <text:p text:style-name="al"/>
          <text:p text:style-name="al">
          <text:span text:style-name="nadrukvet">Artikel 13: Wanneer gelden de regels uit de legesverordening?</text:span>
        </text:p>
          <text:p text:style-name="al">De regels gelden voor aanvragen die u indient in het jaar 2026. Deze gelden vanaf de dag nadat we de nieuwe regels bekend hebben gemaakt. Heeft u uw aanvraag in 2025 ingediend? Dan blijven de regels uit 2025 gelden.</text:p>
          <text:p text:style-name="al"/>
          <text:p text:style-name="al">
          <text:span text:style-name="nadrukvet">Welke wetten hebben we gebruikt bij deze verordening?</text:span>
        </text:p>
          <text:p text:style-name="al">Als waterschap mogen we u kosten laten betalen voor het in behandeling nemen van aanvragen. Dat staat in Artikel 13 lid 1 a van de Omgevingswet en artikel 115 lid b en c van de Waterschapswet.</text:p>
        </text:section>
        <text:section text:name="bijlage_id1-3-2-5" text:style-name="bijlage">
          <text:p text:style-name="bijlage_top"/>
          <text:p text:style-name="hoofdstuk_kop"><text:span text:style-name="label"/> <text:span text:style-name="nr"/> Uitleg bij de tarieventabel</text:p>
          <text:p text:style-name="al">U betaalt wanneer u een aanvraag voor een omgevingsvergunning indient en wij deze in behandeling nemen. Er zijn verschillende activiteiten waarvoor u een omgevingsvergunning moet aanvragen. Daar horen verschillende kosten bij. Die hangen af van hoeveel tijd we kwijt zijn aan het behandelen van uw aanvraag. </text:p>
          <text:p text:style-name="al"/>
          <text:p text:style-name="al">We hebben zeven hoofdcategorieën. In de tarieventabel ziet u de categorieën en hoeveel u betaalt. Voor sommige activiteiten gelden meerdere categorieën. We tellen dan de kosten van de verschillende categorieën bij elkaar op.</text:p>
          <text:p text:style-name="al"/>
          <text:p text:style-name="al">
          <text:span text:style-name="nadrukvet">1. </text:span>
          <text:span text:style-name="nadrukvet">Afvalwater laten weglopen</text:span>
        </text:p>
          <text:p text:style-name="al">U wilt afvalwater laten weglopen in een sloot, kanaal of ander oppervlaktewater. Hoeveel u betaalt voor het in behandeling nemen van uw aanvraag, hangt af van wat voor soort water en hoeveel water u wilt laten weglopen.</text:p>
          <text:p text:style-name="al"/>
          <text:p text:style-name="al">
          <text:span text:style-name="nadrukvet">U wilt vervuild water laten weglopen | 7 tot 30 uur</text:span>
        </text:p>
          <text:p text:style-name="al">Wilt u water laten weglopen dat vervuild is? Dan hoort uw aanvraag bij deze categorie. Binnen deze categorie zijn er drie soorten aanvragen:</text:p>
          <text:p text:style-name="al"/>
          <text:p text:style-name="al">
          <text:span text:style-name="nadrukvet">Klein | 7 uur</text:span>
        </text:p>
          <text:p text:style-name="al">U wilt afvalwater laten weglopen dat niet van een bedrijf is. Bijvoorbeeld grondwater of vervuild regenwater. Dan rekenen we gemiddeld 7 uur om uw aanvraag te behandelen.</text:p>
          <text:p text:style-name="al"/>
          <text:p text:style-name="al">
          <text:span text:style-name="nadrukvet">Gemiddeld | 16,5 uur</text:span>
        </text:p>
          <text:p text:style-name="al">U wilt afvalwater van een bedrijf laten weglopen. Al het water is op dezelfde manier vervuild. Dan rekenen we gemiddeld 16,5 uur om uw aanvraag te behandelen.</text:p>
          <text:p text:style-name="al"/>
          <text:p text:style-name="al">
          <text:span text:style-name="nadrukvet">Groot | 30 uur</text:span>
        </text:p>
          <text:p text:style-name="al">U wilt afvalwater van een bedrijf laten weglopen. Niet al het water is op dezelfde manier vervuild. Dan rekenen we gemiddeld 30 uur voor uw aanvraag.</text:p>
          <text:p text:style-name="al"/>
          <text:p text:style-name="al">
          <text:span text:style-name="nadrukvet">1.2 U wilt veel water laten weglopen | 7 uur</text:span>
        </text:p>
          <text:p text:style-name="al">Wilt u water laten weglopen dat niet vervuild is? Maar wel veel tegelijk? Dan hoort uw aanvraag bij deze categorie. We rekenen gemiddeld 7 uur om uw aanvraag te behandelen.</text:p>
          <text:p text:style-name="al"/>
          <text:p text:style-name="al">
          <text:span text:style-name="nadrukvet">Veel water én vervuild water</text:span>
        </text:p>
          <text:p text:style-name="al">Wilt u vervuild water laten weglopen? En veel tegelijk? Dan hoort uw aanvraag bij categorie 1.1. en 1.2. U betaalt dan leges voor beide categorieën. </text:p>
          <text:p text:style-name="al"/>
          <text:p text:style-name="al">
          <text:span text:style-name="nadrukvet">2. </text:span>
          <text:span text:style-name="nadrukvet">Water uit de omgeving weghalen </text:span>
        </text:p>
          <text:p text:style-name="al">U wilt water halen uit een sloot, kanaal, ander oppervlaktewater of uit de bodem. Hoeveel u betaalt voor uw aanvraag, hangt af van wat voor soort water u wilt weghalen en hoeveel. Hieronder leest u hoeveel uur we nodig hebben voor het behandelen van uw aanvraag.</text:p>
          <text:p text:style-name="al"/>
          <text:p text:style-name="al">
          <text:span text:style-name="nadrukvet">2.1 </text:span>
          <text:span text:style-name="nadrukvet">Water uit een sloot, kanaal of ander oppervlaktewater | 7 uur</text:span>
        </text:p>
          <text:p text:style-name="al">Wilt u water uit een sloot, kanaal of ander oppervlaktewater halen? Dan rekenen we gemiddeld 7 uur voor uw aanvraag.</text:p>
          <text:p text:style-name="al"/>
          <text:p text:style-name="al">
          <text:span text:style-name="nadrukvet">2.2 </text:span>
          <text:span text:style-name="nadrukvet">Grondwater gebruiken | 9 tot 84,5 uur</text:span>
        </text:p>
          <text:p text:style-name="al">Wilt u water uit de bodem halen? Dan rekenen we 9 tot 84,5 uur om uw aanvraag te behandelen. Hoeveel tijd we precies nodig hebben, hangt af van hoeveel water u nodig heeft. Gebruikt u meer water uit de bodem? Dan kan dit invloed hebben op een groter gebied om u heen. Daardoor hebben we meer tijd nodig om uw aanvraag te beoordelen. In de tabel hieronder ziet u hoeveel uren we gemiddeld nodig hebben om uw aanvraag te beoordelen.</text:p>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ext:p text:style-name="table_al">
                    <text:span text:style-name="nadrukvet">Aantal m3</text:span>
                  </text:p>
                </table:table-cell>
                <table:table-cell table:style-name="cell_frame_all" table:number-rows-spanned="1" table:number-columns-spanned="1">
                  <text:p text:style-name="table_al">
                    <text:span text:style-name="nadrukvet">Aantal uren dat wij gemiddeld nodig hebben voor de aanvraag</text:span>
                  </text:p>
                </table:table-cell>
              </table:table-row>
              <table:table-row table:style-name="row">
                <table:table-cell table:style-name="cell_frame_all" table:number-rows-spanned="1" table:number-columns-spanned="1">
                  <text:p text:style-name="table_al">0- 50.00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50.000-100.00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100.000-150.000</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150.000-200.000</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1">
                  <text:p text:style-name="table_al">200.000-500.000</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500.000-1.000.000</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1.000.000 of meer</text:p>
                </table:table-cell>
                <table:table-cell table:style-name="cell_frame_all" table:number-rows-spanned="1" table:number-columns-spanned="1">
                  <text:p text:style-name="table_al">84,5</text:p>
                </table:table-cell>
              </table:table-row>
            </table:table>
            <text:p text:style-name="table_bottom"/>
          </text:section>
          <text:p text:style-name="al"/>
          <text:p text:style-name="al">
          <text:span text:style-name="nadrukvet">3. Vergunning voor een gebied waar speciale regels gelden</text:span>
        </text:p>
          <text:p text:style-name="al">Wilt u iets bouwen in, op of bij water, zoals bij een brug, sluis, viaduct of ander waterbouwwerk? Of iets veranderen aan de omgeving daarvan? Of aan het waterpeil? Dan gelden er extra regels en moet u een vergunning aanvragen. Bij het verlenen van die vergunning stellen we voorwaarden om te zorgen dat uw plan veilig is en dat het volgens de regels wordt uitgevoerd. Ook controleren we of er geen andere redenen zijn om het plan af te wijzen.</text:p>
          <text:p text:style-name="al"/>
          <text:p text:style-name="al">
          <text:span text:style-name="nadrukvet">Uw plan valt binnen de reguliere beoordeling | 7 tot 26 uur</text:span>
        </text:p>
          <text:p text:style-name="al">Uw plan is vergunningsplichtig en wordt beoordeeld aan de hand van de geldende regels. Waar nodig stellen we extra voorwaarden. Er zijn geen bijzondere omstandigheden die extra onderzoek of maatwerk vereisen. De kosten hangen af van hoeveel u wilt veranderen aan de omgeving: </text:p>
          <text:section text:name="table_id1-3-2-5-42" text:style-name="table">
            <text:p text:style-name="table_top"/>
            <table:table table:style-name="tgroup">
              <table:table-column table:style-name="id1-3-2-5-42-1-1"/>
              <table:table-column table:style-name="id1-3-2-5-42-1-2"/>
              <table:table-row table:style-name="row">
                <table:table-cell table:style-name="cell_frame_all" table:number-rows-spanned="1" table:number-columns-spanned="1">
                  <text:p text:style-name="table_al">
                    <text:span text:style-name="nadrukvet">Aantal aanpassingen die u wilt doen</text:span>
                  </text:p>
                </table:table-cell>
                <table:table-cell table:style-name="cell_frame_all" table:number-rows-spanned="1" table:number-columns-spanned="1">
                  <text:p text:style-name="table_al">
                    <text:span text:style-name="nadrukvet">Aantal uren dat wij gemiddeld nodig hebben voor de aanvraag</text:span>
                  </text:p>
                </table:table-cell>
              </table:table-row>
              <table:table-row table:style-name="row">
                <table:table-cell table:style-name="cell_frame_all" table:number-rows-spanned="1" table:number-columns-spanned="1">
                  <text:p text:style-name="table_al">1 tot 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3 tot 5</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6 tot 10</text:p>
                </table:table-cell>
                <table:table-cell table:style-name="cell_frame_all" table:number-rows-spanned="1" table:number-columns-spanned="1">
                  <text:p text:style-name="table_al">26</text:p>
                </table:table-cell>
              </table:table-row>
            </table:table>
            <text:p text:style-name="table_bottom"/>
          </text:section>
          <text:p text:style-name="al"/>
          <text:p text:style-name="al">
          <text:span text:style-name="nadrukvet">Er zijn speciale omstandigheden | 9,5 tot 36,5 uur</text:span>
        </text:p>
          <text:p text:style-name="al">Soms is een reguliere beoordeling niet genoeg, omdat er extra onderzoek nodig is. In dat geval nemen we meer tijd voor het beoordelen van uw aanvraag. Dit noemen we een uitgebreide toetsing. Daarvoor betaalt u extra kosten.</text:p>
          <text:p text:style-name="al"/>
          <text:p text:style-name="al">In deze of vergelijkbare situaties is een uitgebreide toetsing nodig:</text:p>
          <text:list text:style-name="id1-3-2-5-48">
            <text:list-item text:style-override="id1-3-2-5-48-1">
              <text:number>-</text:number>
              <text:p text:style-name="al">Uw aanvraag valt niet binnen de reguliere beoordeling. </text:p>
            </text:list-item>
            <text:list-item text:style-override="id1-3-2-5-48-2">
              <text:number>-</text:number>
              <text:p text:style-name="al">Niet alle betrokkenen zijn het met elkaar eens over de beste aanpak.</text:p>
            </text:list-item>
            <text:list-item text:style-override="id1-3-2-5-48-3">
              <text:number>-</text:number>
              <text:p text:style-name="al">U wilt een nieuwe techniek of methode gebruiken waarvoor nog geen regels bestaan.</text:p>
            </text:list-item>
            <text:list-item text:style-override="id1-3-2-5-48-4">
              <text:number>-</text:number>
              <text:p text:style-name="al">Uw plan heeft veel invloed op de omgeving.</text:p>
            </text:list-item>
            <text:list-item text:style-override="id1-3-2-5-48-5">
              <text:number>-</text:number>
              <text:p text:style-name="al">Het is nog niet duidelijk wat de invloed op de omgeving is, en we moeten dat eerst onderzoeken.</text:p>
            </text:list-item>
          </text:list>
          <text:p text:style-name="al"/>
          <text:p text:style-name="al">
          <text:span text:style-name="nadrukvet">Geldt één of meer van deze punten voor uw plan?</text:span>
        </text:p>
          <text:p text:style-name="al">Dan rekenen we de kosten voor een uitgebreide beoordeling. Hieronder vindt u een overzicht:</text:p>
          <text:section text:name="table_id1-3-2-5-52" text:style-name="table">
            <text:p text:style-name="table_top"/>
            <table:table table:style-name="tgroup">
              <table:table-column table:style-name="id1-3-2-5-52-1-1"/>
              <table:table-column table:style-name="id1-3-2-5-52-1-2"/>
              <table:table-row table:style-name="row">
                <table:table-cell table:style-name="cell_frame_all" table:number-rows-spanned="1" table:number-columns-spanned="1">
                  <text:p text:style-name="table_al">
                    <text:span text:style-name="nadrukvet">Aantal aanpassingen die u wilt doen</text:span>
                  </text:p>
                </table:table-cell>
                <table:table-cell table:style-name="cell_frame_all" table:number-rows-spanned="1" table:number-columns-spanned="1">
                  <text:p text:style-name="table_al">
                    <text:span text:style-name="nadrukvet">Aantal uren dat wij gemiddeld nodig hebben voor de aanvraag</text:span>
                  </text:p>
                </table:table-cell>
              </table:table-row>
              <table:table-row table:style-name="row">
                <table:table-cell table:style-name="cell_frame_all" table:number-rows-spanned="1" table:number-columns-spanned="1">
                  <text:p text:style-name="table_al">1 tot 2</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3 tot 5</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6 tot 10</text:p>
                </table:table-cell>
                <table:table-cell table:style-name="cell_frame_all" table:number-rows-spanned="1" table:number-columns-spanned="1">
                  <text:p text:style-name="table_al">36,5</text:p>
                </table:table-cell>
              </table:table-row>
            </table:table>
            <text:p text:style-name="table_bottom"/>
          </text:section>
          <text:p text:style-name="al"/>
          <text:p text:style-name="al">
          <text:span text:style-name="nadrukvet">4.</text:span>
          <text:span text:style-name="nadrukvet"> A<text:span text:style-name="nadrukvet">ctiviteiten </text:span>behorend tot een project</text:span>
        </text:p>
          <text:p text:style-name="al">Bestaat uw project uit meerdere vergunningsactiviteiten die samen een geheel vormen en waarvoor één of meer vergunningen nodig zijn? Vaak zijn hierbij ook meerdere partijen betrokken. Dan is meer tijd nodig voor het beoordelen van uw plan en de behandeling van uw aanvragen. Wanneer we verwachten dat de benodigde tijd voor uw project 43 uur of meer bedraagt, valt uw aanvraag in deze categorie.</text:p>
          <text:p text:style-name="al"/>
          <text:p text:style-name="al">
          <text:span text:style-name="nadrukvet">Klein project | 43 tot 156 uur</text:span>
        </text:p>
          <text:p text:style-name="al">U wilt een project uitvoeren dat relatief eenvoudig van aard is. Dit betekent dat het weinig impact heeft, weinig betrokken partijen betreft en weinig extra onderzoek of overleg vereist. Afhankelijk van het aantal vergunningsactiviteiten of onderdelen van het project en wat voor advies en afstemming nodig is, rekenen we hiervoor 43 tot 156 uur.</text:p>
          <text:p text:style-name="al"/>
          <text:p text:style-name="al">
          <text:span text:style-name="nadrukvet">Gemiddeld project | 157 tot 468 uur</text:span>
        </text:p>
          <text:p text:style-name="al">U wilt een project uitvoeren dat invloed kan hebben op de omgeving. Voor de beoordeling van uw plan is eventueel aanvullend onderzoek nodig en werken we samen met verschillende betrokken partijen. Op basis hiervan behandelen we uw aanvraag(en). Afhankelijk van hoe groot uw project is en hoeveel overleg er nodig is, rekenen we hiervoor 157 tot 468 uur.</text:p>
          <text:p text:style-name="al"/>
          <text:p text:style-name="al">
          <text:span text:style-name="nadrukvet">Groot project | 469 tot 780 uur</text:span>
        </text:p>
          <text:p text:style-name="al">U wilt een project uitvoeren dat grote invloed heeft op de omgeving. Voor de beoordeling van uw plan is vaak aanvullend onderzoek nodig en werken we veel samen met verschillende betrokken partijen. Op basis hiervan behandelen we uw aanvraag(en). Dit vraagt om veelvuldig overleg en afstemming. Hiervoor rekenen we 469 tot 780 uur.</text:p>
          <text:p text:style-name="al"/>
          <text:p text:style-name="al">
          <text:span text:style-name="nadrukvet">Meer dan 780 uur</text:span>
        </text:p>
          <text:p text:style-name="al">Verwachten we dat we meer dan 780 uur nodig hebben voor de beoordeling van uw plan en de behandeling van de bijbehorende aanvragen? Dan stellen we een voorlopige begroting op. Die bespreken we vooraf met u.</text:p>
          <text:p text:style-name="al"/>
          <text:p text:style-name="al">We zetten niet altijd direct een vast bedrag op de begroting, omdat we aan het begin van het project soms nog niet alle informatie hebben. Daarom bespreken we samen met u de kosten van de verschillende onderdelen zodra die duidelijk zijn.</text:p>
          <text:p text:style-name="al"/>
          <text:p text:style-name="al">
          <text:span text:style-name="nadrukvet">Hoe betaalt u voor de verschillende onderdelen?</text:span>
        </text:p>
          <text:p text:style-name="al">Zijn wij 43 uur of meer bezig met de beoordeling van uw plan en de behandeling van de bijbehorende aanvragen? Dan ontvangt u voor het eerste onderdeel van uw vergunningsaanvraag een brief met het bedrag dat u moet betalen. Voor het behandelen van de andere aanvragen die u later binnen hetzelfde project doet, hoeft u niet opnieuw te betalen, zolang u die binnen 5 jaar indient.</text:p>
          <text:p text:style-name="al"/>
          <text:p text:style-name="al">
          <text:span text:style-name="nadrukvet">Wilt u verschillende activiteiten uitvoeren?</text:span>
        </text:p>
          <text:p text:style-name="al">Overleg dan vooraf met ons. We tellen de kosten van de verschillende vergunningsactiviteiten bij elkaar op om het totaalbedrag te berekenen. Dat bedrag vergelijken we met het minimumtarief van <text:span text:style-name="nadrukcur">categorie 4:</text:span><text:span text:style-name="nadrukcur">activiteiten behorend bij een project</text:span> uit de tarieventabel.</text:p>
          <text:p text:style-name="al">Is het totaalbedrag gelijk aan of hoger dan dit minimumtarief? Dan brengen we de kosten in rekening volgens deze categorie.</text:p>
          <text:p text:style-name="al"/>
          <text:p text:style-name="al">
          <text:span text:style-name="nadrukvet">5. </text:span>
          <text:span text:style-name="nadrukvet">U wilt een riool laten aansluiten op een installatie waarmee we water zuiveren | 9,5 uur</text:span>
        </text:p>
          <text:p text:style-name="al">Wilt u een riool laten aansluiten op een installatie waarmee we water zuiveren? Dan rekenen we gemiddeld 9,5 uur om uw aanvraag te behandelen.</text:p>
          <text:p text:style-name="al"/>
          <text:p text:style-name="al">
          <text:span text:style-name="nadrukvet">6. </text:span>
          <text:span text:style-name="nadrukvet">De aanvraag is voor bouwen op een onverhard veld | 7 uur </text:span>
        </text:p>
          <text:p text:style-name="al">Wilt u iets bouwen op een onverhard veld? En wilt u dat bouwwerk voor langere tijd laten staan? Dan rekenen we 7 uur voor de beoordeling. We beoordelen dan namelijk of het bouwwerk ervoor zorgt dat regenwater sneller wegstroomt. En wat dat betekent voor de omgeving.</text:p>
          <text:p text:style-name="al"/>
          <text:p text:style-name="al">
          <text:span text:style-name="nadrukvet">7. Overige activiteiten aanvragen</text:span>
        </text:p>
          <text:p text:style-name="al">Wilt u een andere aanvraag doen dan uit één van de hierboven genoemde categorieën? Dan rekenen we ook kosten. Hieronder leest u hoeveel uur we nodig hebben om uw aanvraag te behandelen.</text:p>
          <text:p text:style-name="al"/>
          <text:p text:style-name="al">
          <text:span text:style-name="nadrukvet">Een bestaande regel aanpassen | 7 uur</text:span>
        </text:p>
          <text:p text:style-name="al">Soms kunt u vragen om af te wijken van de regels, zodat ze beter passen bij uw situatie. </text:p>
          <text:p text:style-name="al">U vraagt dit apart aan, los van een omgevingsvergunning. We rekenen voorlopig gemiddeld 7 uur om uw aanvraag te behandelen.</text:p>
          <text:p text:style-name="al"/>
          <text:p text:style-name="al">
          <text:span text:style-name="nadrukvet">Een andere regel voorstellen | 7 uur</text:span>
        </text:p>
          <text:p text:style-name="al">Soms kunnen we een regel veranderen. U kunt dan een andere maatregel voorstellen die hetzelfde resultaat oplevert. Zo zorgen we ervoor dat die past bij uw situatie. Dit is een nieuwe taak voor Delfland. We rekenen voorlopig gemiddeld 7 uur om uw aanvraag te behandelen.</text:p>
          <text:p text:style-name="al"/>
          <text:p text:style-name="al">
          <text:span text:style-name="nadrukvet">Een aanvraag voor een nieuwe activiteit | 7 uur</text:span>
        </text:p>
          <text:p text:style-name="al">De Omgevingswet is nieuw. Het kan voorkomen dat u een vergunningsactiviteit aanvraagt die nog niet specifiek in onze tarieventabel staat. Voor de behandeling van deze aanvraag rekenen we voorlopig met een gemiddelde van 7 uur.</text:p>
          <text:p text:style-name="al"/>
          <text:p text:style-name="al">
          <text:span text:style-name="nadrukvet">Een ander bestuur is verantwoordelijk voor een deel van de aanvraag | 100% van de kosten</text:span>
        </text:p>
          <text:p text:style-name="al">Soms moet een ander bestuur dan Delfland een deel van de aanvraag goedkeuren. Delfland betaalt de kosten die door dit bestuur in rekening worden gebracht, en deze kosten worden bij de kosten voor uw aanvraag opgeteld.</text:p>
          <text:p text:style-name="al"/>
          <text:p text:style-name="al">
          <text:span text:style-name="nadrukvet">Wij vragen een andere partij om advies | 100% van de kosten</text:span>
        </text:p>
          <text:p text:style-name="al">Soms hebben we het advies van een deskundige van buiten Delfland nodig. Delfland betaalt de kosten voor dit advies, en deze kosten worden bij de kosten van uw aanvraag opgeteld.</text:p>
          <text:p text:style-name="al"/>
          <text:p text:style-name="al">
          <text:span text:style-name="nadrukvet">Uw aanvraag aanpassen, intrekken, weigeren of niet behandelen</text:span>
        </text:p>
          <text:p text:style-name="al">Gaat uw aanvraag toch niet door? Of wilt u iets veranderen? Dan rekenen we ook kosten. Hieronder leest u hoeveel uur we nodig hebben om uw aanvraag te behandelen.</text:p>
          <text:p text:style-name="al"/>
          <text:p text:style-name="al">
          <text:span text:style-name="nadrukvet">Uw bestaande omgevingsvergunning aanpassen </text:span>
        </text:p>
          <text:p text:style-name="al">U heeft al een omgevingsvergunning. En u wilt die aanpassen. De kosten hangen af van wat voor soort aanpassing u wilt doen.*</text:p>
          <text:p text:style-name="al"/>
          <text:p text:style-name="al">
          <text:span text:style-name="nadrukvet">Wijziging voorschrift uitvoeringstermijn| 2,5 uur</text:span>
        </text:p>
          <text:p text:style-name="al">Heeft u al een omgevingsvergunning en wilt u alleen de uitvoeringstermijn aanpassen? Voor deze wijziging rekenen we gemiddeld 2,5 uur voor de behandeling van uw aanvraag.</text:p>
          <text:p text:style-name="al"/>
          <text:p text:style-name="al">
          <text:span text:style-name="nadrukvet">Kleine aanpassing bestaande vergunning |5,5 uur</text:span>
        </text:p>
          <text:p text:style-name="al">Een kleine aanpassing is een eenvoudige wijziging van een bestaande vergunning. Deze aanpassing vraagt geen nieuwe beoordeling van de bestaande vergunning en kan binnen 5,5 uur behandeld worden.</text:p>
          <text:p text:style-name="al"/>
          <text:p text:style-name="al">* Is voor de aanpassing wél een nieuwe beoordeling nodig of duurt de wijziging langer dan de tijdsbesteding van categorie 7.5? Dan moet u een nieuwe aanvraag indienen. </text:p>
          <text:p text:style-name="al"/>
          <text:p text:style-name="al">
          <text:span text:style-name="nadrukvet">Uw aanvraag weigeren | 100% van de kosten</text:span>
        </text:p>
          <text:p text:style-name="al">Als wij besluiten uw aanvraag te weigeren, brengen wij de volledige kosten voor het behandelen van de aanvraag in rekening. Wilt u teleurstellingen of onnodige kosten voorkomen? Overleg dan vooraf met ons voordat u uw aanvraag officieel indient. </text:p>
          <text:p text:style-name="al">Wij kunnen u adviseren over de haalbaarheid van uw aanvraag en over eventuele aandachtspunten.</text:p>
          <text:p text:style-name="al"/>
          <text:p text:style-name="al">
          <text:span text:style-name="nadrukvet">Uw aanvraag intrekken| 25 tot 100% van de kosten</text:span>
        </text:p>
          <text:p text:style-name="al">Heeft u een aanvraag gedaan? Maar wilt u die toch intrekken? Dan betaalt u een deel van de kosten voor ons werk. Of alle kosten. Hoeveel u betaalt, hangt af van hoe snel u uw aanvraag intrekt. We rekenen vanaf het moment dat we uw aanvraag in behandeling nemen.</text:p>
          <text:section text:name="table_id1-3-2-5-123" text:style-name="table">
            <text:p text:style-name="table_top"/>
            <table:table table:style-name="tgroup">
              <table:table-column table:style-name="id1-3-2-5-123-1-1"/>
              <table:table-column table:style-name="id1-3-2-5-123-1-2"/>
              <table:table-row table:style-name="row">
                <table:table-cell table:style-name="cell_frame_all" table:number-rows-spanned="1" table:number-columns-spanned="1">
                  <text:p text:style-name="table_al">
                    <text:span text:style-name="nadrukvet">Wanneer trekt u uw aanvraag in?</text:span>
                  </text:p>
                </table:table-cell>
                <table:table-cell table:style-name="cell_frame_all" table:number-rows-spanned="1" table:number-columns-spanned="1">
                  <text:p text:style-name="table_al">
                    <text:span text:style-name="nadrukvet">Hoeveel procent van de kosten betaalt u?</text:span>
                  </text:p>
                </table:table-cell>
              </table:table-row>
              <table:table-row table:style-name="row">
                <table:table-cell table:style-name="cell_frame_all" table:number-rows-spanned="1" table:number-columns-spanned="1">
                  <text:p text:style-name="table_al">in week 1 en binnen week 2</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na week 2 en binnen week 3</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na week 3 en binnen week 4</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na week 4</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Uw aanvraag niet behandelen</text:span>
        </text:p>
          <text:p text:style-name="al">Heeft u een aanvraag gedaan? Maar voldoet die niet aan onze eisen? En heeft u niet op tijd de juiste informatie naar ons gestuurd? Dan behandelen we uw aanvraag niet. U betaalt dan ook geen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79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9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9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13.1a, eerste lid, van de Omgevingswet]|[1.0:c:BWBR0037885&amp;artikel=13.1a&amp;lid=1&amp;g=2025-07-01</meta:user-defined>
    <meta:user-defined meta:name="DC.source">artikel 13.1a, derde lid, van de Omgevingswet]|[1.0:c:BWBR0037885&amp;artikel=13.1a&amp;lid=3&amp;g=2025-07-01</meta:user-defined>
    <meta:user-defined meta:name="OVERHEIDop.referentienummer">3501</meta:user-defined>
    <meta:user-defined meta:name="DCTERMS.alternative">Legesverordening Delfland 2026</meta:user-defined>
    <dc:language>nl</dc:language>
    <meta:user-defined meta:name="OVERHEIDop.locatietype/OVERHEIDop.gebiedsmarkering">Waterschap</meta:user-defined>
    <meta:user-defined meta:name="DC.title">Legesverordening Delfland 2026</meta:user-defined>
    <meta:user-defined meta:name="DCTERMS.W3CDTF/DCTERMS.available">2025-12-05</meta:user-defined>
    <meta:user-defined meta:name="DCTERMS.W3CDTF/OVERHEIDop.jaargang">2025</meta:user-defined>
    <meta:user-defined meta:name="OVERHEIDop.publicationIssue">29790</meta:user-defined>
    <meta:user-defined meta:name="OVERHEIDop.betreftRegeling">CVDR748877_1</meta:user-defined>
    <meta:user-defined meta:name="xs:date/OVERHEIDop.startdatum">2026-01-01</meta:user-defined>
    <meta:user-defined meta:name="OVERHEIDop.WsbID/DC.identifier">wsb-2025-29790</meta:user-defined>
    <meta:user-defined meta:name="OVERHEIDop.versieInformatie"/>
  </office:meta>
</office:document-meta>
</file>