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Het Bosch in BladelZ37004(11213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Bladel(BDL01), sectie H, nummer 2913 naar perceel bekend als gemeente Bladel(BDL01) , sectie H, nummer 2910 .</text:p>
            <text:p text:style-name="common-al">Het dagelijks bestuur heeft voor de gevraagde omgevingsvergunning een beschikking Z37004(11213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Het Bosch in BladelZ37004(112131)</meta:user-defined>
    <meta:user-defined meta:name="DCTERMS.W3CDTF/DCTERMS.available">2025-12-05</meta:user-defined>
    <meta:user-defined meta:name="DCTERMS.W3CDTF/OVERHEIDop.jaargang">2025</meta:user-defined>
    <meta:user-defined meta:name="OVERHEIDop.externeBijlage">verplaatsing |exb-2025-44656</meta:user-defined>
    <meta:user-defined meta:name="OVERHEIDop.publicationIssue">29785</meta:user-defined>
    <meta:user-defined meta:name="OVERHEIDop.WsbID/DC.identifier">wsb-2025-29785</meta:user-defined>
    <meta:user-defined meta:name="OVERHEIDop.versieInformatie"/>
  </office:meta>
</office:document-meta>
</file>