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brandweereisen bluswater ter plaatse van Franklinweg 41a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brandweereisen bluswater ter plaatse van Franklinweg 41a te Gorinchem 
</text:p>
            <text:p text:style-name="common-al">Zaaknummer: 308981
</text:p>
            <text:p text:style-name="common-al">DSO verzoeknummer: 2025120100869
</text:p>
            <text:p text:style-name="common-al">Ontvangst aanvraag: 0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981</meta:user-defined>
    <meta:user-defined meta:name="DCTERMS.abstract">het onttrekken van grondwater ten behoeve van brandweereisen bluswater ter plaatse van Franklinweg 41a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brandweereisen bluswater ter plaatse van Franklinweg 41a te Gorinchem</meta:user-defined>
    <meta:user-defined meta:name="DCTERMS.W3CDTF/DCTERMS.available">2025-12-05</meta:user-defined>
    <meta:user-defined meta:name="DCTERMS.W3CDTF/OVERHEIDop.jaargang">2025</meta:user-defined>
    <meta:user-defined meta:name="OVERHEIDop.publicationIssue">29783</meta:user-defined>
    <meta:user-defined meta:name="OVERHEIDop.WsbID/DC.identifier">wsb-2025-29783</meta:user-defined>
    <meta:user-defined meta:name="OVERHEIDop.versieInformatie"/>
  </office:meta>
</office:document-meta>
</file>