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824 aanleggen van telecomkabels t.b.v. huisaansluitingen nabij Ugolaan,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2-2025 heeft het dagelijks bestuur van Wetterskip Fryslân een aanvraag ontvangen van Ziggo Services B.V. te Utrecht, voor het aanleggen van telecomkabels t.b.v. huisaansluitingen nabij Ugolaan,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3824 aanleggen van telecomkabels t.b.v. huisaansluitingen nabij Ugolaan, Bolsward</meta:user-defined>
    <meta:user-defined meta:name="DCTERMS.W3CDTF/DCTERMS.available">2025-12-05</meta:user-defined>
    <meta:user-defined meta:name="DCTERMS.W3CDTF/OVERHEIDop.jaargang">2025</meta:user-defined>
    <meta:user-defined meta:name="OVERHEIDop.publicationIssue">29780</meta:user-defined>
    <meta:user-defined meta:name="OVERHEIDop.WsbID/DC.identifier">wsb-2025-29780</meta:user-defined>
    <meta:user-defined meta:name="OVERHEIDop.versieInformatie"/>
  </office:meta>
</office:document-meta>
</file>