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het AH distributiecentrum en realiseren waterberging ter plaatse van Randweg 2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het AH distributiecentrum en realiseren waterberging ter plaatse van Randweg 2 te Geldermalsen 
</text:p>
            <text:p text:style-name="common-al">Zaaknummer: 308831
</text:p>
            <text:p text:style-name="common-al">DSO verzoeknummer: 2025112801348
</text:p>
            <text:p text:style-name="common-al">Ontvangst aanvraag: 28-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7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831</meta:user-defined>
    <meta:user-defined meta:name="DCTERMS.abstract">het uitbreiden van het AH distributiecentrum en realiseren waterberging ter plaatse van Randweg 2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het AH distributiecentrum en realiseren waterberging ter plaatse van Randweg 2 te Geldermalsen</meta:user-defined>
    <meta:user-defined meta:name="DCTERMS.W3CDTF/DCTERMS.available">2025-12-05</meta:user-defined>
    <meta:user-defined meta:name="DCTERMS.W3CDTF/OVERHEIDop.jaargang">2025</meta:user-defined>
    <meta:user-defined meta:name="OVERHEIDop.publicationIssue">29776</meta:user-defined>
    <meta:user-defined meta:name="OVERHEIDop.WsbID/DC.identifier">wsb-2025-29776</meta:user-defined>
    <meta:user-defined meta:name="OVERHEIDop.versieInformatie"/>
  </office:meta>
</office:document-meta>
</file>