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carport ter plaatse van Schansedijk 8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carport ter plaatse van Schansedijk 8 te Alphen 
</text:p>
            <text:p text:style-name="common-al">Zaaknummer: 308812
</text:p>
            <text:p text:style-name="common-al">DSO verzoeknummer: 2025112800827
</text:p>
            <text:p text:style-name="common-al">Ontvangst aanvraag: 28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812</meta:user-defined>
    <meta:user-defined meta:name="DCTERMS.abstract">het bouwen van een carport ter plaatse van Schansedijk 8 te Alp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carport ter plaatse van Schansedijk 8 te Alph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775</meta:user-defined>
    <meta:user-defined meta:name="OVERHEIDop.WsbID/DC.identifier">wsb-2025-29775</meta:user-defined>
    <meta:user-defined meta:name="OVERHEIDop.versieInformatie"/>
  </office:meta>
</office:document-meta>
</file>