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leggen van een datakabel op de locatie nabij Keizerstraat 1 te Montfoort (code HDSR702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leggen van een datakabel op de locatie nabij Keizerstraat 1 te Montfoort. Dit besluit is verzonden op 3 december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 2024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4 januari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5 december 20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977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77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77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02394</meta:user-defined>
    <meta:user-defined meta:name="DCTERMS.abstract">Geen vergunning nodig voor aanvraag omgevingsvergunning voor een wateractiviteit voor het leggen van een datakabel op de locatie nabij Keizerstraat 1 te Montfoort.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Geen vergunning nodig voor aanvraag omgevingsvergunning voor een wateractiviteit voor het leggen van een datakabel op de locatie nabij Keizerstraat 1 te Montfoort (code HDSR702394)</meta:user-defined>
    <meta:user-defined meta:name="OVERHEIDop.datumEindeReactietermijn">2026-01-14</meta:user-defined>
    <meta:user-defined meta:name="OVERHEIDop.TilID/OVERHEIDop.terinzageleggingOP">til-2025-41847</meta:user-defined>
    <meta:user-defined meta:name="DCTERMS.W3CDTF/DCTERMS.available">2025-12-05</meta:user-defined>
    <meta:user-defined meta:name="DCTERMS.W3CDTF/OVERHEIDop.jaargang">2025</meta:user-defined>
    <meta:user-defined meta:name="OVERHEIDop.publicationIssue">29773</meta:user-defined>
    <meta:user-defined meta:name="OVERHEIDop.WsbID/DC.identifier">wsb-2025-29773</meta:user-defined>
    <meta:user-defined meta:name="OVERHEIDop.versieInformatie"/>
  </office:meta>
</office:document-meta>
</file>