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fostation in binnenbeschermingszone kavelsloot N:Q119/Q120, ter hoogte van Zwartemeerweg 18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fostation in de binnenbeschermingszone van kavelsloot N:Q119/Q120, ter hoogte van Zwartemeerweg 18 te Ens. </text:p>
            <text:p text:style-name="common-al">
            <text:span text:style-name="nadrukvet">Datum bekendmaking: 3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anuar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77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48 | ZZL/WPRC-433837534-10</meta:user-defined>
    <meta:user-defined meta:name="DCTERMS.abstract">een vergunning voor het verwijderen en plaatsen van een trafostation in de binnenbeschermingszone van kavelsloot N:Q119/Q120, ter hoogte van Zwartemeerweg 18 te Ens</meta:user-defined>
    <dc:language>nl</dc:language>
    <meta:user-defined meta:name="OVERHEIDop.locatietype/OVERHEIDop.gebiedsmarkering">Adres</meta:user-defined>
    <meta:user-defined meta:name="DC.title">Waterschap Zuiderzeeland - vergunning Omgevingswet - verwijderen en plaatsen trafostation in binnenbeschermingszone kavelsloot N:Q119/Q120, ter hoogte van Zwartemeerweg 18 te Ens</meta:user-defined>
    <meta:user-defined meta:name="DCTERMS.W3CDTF/DCTERMS.available">2025-12-05</meta:user-defined>
    <meta:user-defined meta:name="DCTERMS.W3CDTF/OVERHEIDop.jaargang">2025</meta:user-defined>
    <meta:user-defined meta:name="OVERHEIDop.publicationIssue">29772</meta:user-defined>
    <meta:user-defined meta:name="OVERHEIDop.WsbID/DC.identifier">wsb-2025-29772</meta:user-defined>
    <meta:user-defined meta:name="OVERHEIDop.versieInformatie"/>
  </office:meta>
</office:document-meta>
</file>