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noodstroomvoorziening in kernzone buitendijks gebied regionale kering Maximacentrale, thv IJsselmeerdijk 10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NGIE Energie Nederland N.V. </text:span>te <text:span text:style-name="nadrukvet">Zwolle</text:span> is een vergunning verleend volgens de Omgevingswet en Waterschapsverordening Waterschap Zuiderzeeland. De vergunning is verleend voor het plaatsen van een noodstroomvoorziening in de kernzone buitendijks gebied van de regionale kering Maximacentrale, ter hoogte van IJsselmeerdijk 101 te Lelystad. </text:p>
            <text:p text:style-name="common-al">
            <text:span text:style-name="nadrukvet">Datum bekendmaking: 3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7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6095 | ZZL/WPRC-1398082378-16</meta:user-defined>
    <meta:user-defined meta:name="DCTERMS.abstract">een vergunning voor het plaatsen van een noodstroomvoorziening in de kernzone buitendijks gebied van de regionale kering Maximacentrale, ter hoogte van IJsselmeerdijk 101 te Lelystad</meta:user-defined>
    <dc:language>nl</dc:language>
    <meta:user-defined meta:name="OVERHEIDop.locatietype/OVERHEIDop.gebiedsmarkering">Punt</meta:user-defined>
    <meta:user-defined meta:name="DC.title">Waterschap Zuiderzeeland - vergunning Omgevingswet - plaatsen noodstroomvoorziening in kernzone buitendijks gebied regionale kering Maximacentrale, thv IJsselmeerdijk 101 te Lelystad</meta:user-defined>
    <meta:user-defined meta:name="DCTERMS.W3CDTF/DCTERMS.available">2025-12-05</meta:user-defined>
    <meta:user-defined meta:name="DCTERMS.W3CDTF/OVERHEIDop.jaargang">2025</meta:user-defined>
    <meta:user-defined meta:name="OVERHEIDop.publicationIssue">29770</meta:user-defined>
    <meta:user-defined meta:name="OVERHEIDop.WsbID/DC.identifier">wsb-2025-29770</meta:user-defined>
    <meta:user-defined meta:name="OVERHEIDop.versieInformatie"/>
  </office:meta>
</office:document-meta>
</file>