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ter plaatse van Schiebroekse Polder, Berkel en Rodenrijs,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0282, verzenddatum 17 januari 2025)</text:p>
            <text:p text:style-name="common-al"/>
            <text:p text:style-name="common-al">Het hoogheemraadschap heeft een omgevingsvergunning voor een verleend.</text:p>
            <text:p text:style-name="common-al">De omgevingsvergunning gaat over:</text:p>
            <text:p text:style-name="common-al">• Aanleggen van een waterstaatswerk.</text:p>
            <text:p text:style-name="common-al">• Verbinden van oppervlaktewaterlichamen. </text:p>
            <text:p text:style-name="common-al">• Aanbrengen van dammen met duikers in een oppervlaktewaterlichaam.</text:p>
            <text:p text:style-name="common-al">Ter plaatse van Schiebroekse Polder, Berkel en Rodenrijs, gemeente Lansingerlan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voor diverse activiteiten ter plaatse van Schiebroekse Polder, Berkel en Rodenrijs, gemeente Lansingerland</meta:user-defined>
    <meta:user-defined meta:name="DCTERMS.W3CDTF/DCTERMS.available">2025-02-10</meta:user-defined>
    <meta:user-defined meta:name="DCTERMS.W3CDTF/OVERHEIDop.jaargang">2025</meta:user-defined>
    <meta:user-defined meta:name="OVERHEIDop.publicationIssue">2977</meta:user-defined>
    <meta:user-defined meta:name="OVERHEIDop.WsbID/DC.identifier">wsb-2025-2977</meta:user-defined>
    <meta:user-defined meta:name="OVERHEIDop.versieInformatie"/>
  </office:meta>
</office:document-meta>
</file>