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nabij Kruisvoorderweg 4 te Twell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verlengen van vergunning Z2022-12-0230 voor het onttrekken van water uit een oppervlaktewaterlichaam A ten behoeve van beregening nabij Kruisvoorderweg 4 te Twello. De vergunning is verleend tot 1 januari 2029.</text:p>
            <text:p text:style-name="common-al">De vergunning is verzonden op 3 december 2025.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5 december 2025 tot en met 16 januari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5-11-0483.</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
            <text:span text:style-name="nadrukvet">Vragen</text:span>
          </text:p>
            <text:p text:style-name="common-al">Voor meer informatie over de vergunning kunt u contact opnemen met de heer Bloemenkamp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5-11-0483/D2025-11-3037</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5 dec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9769</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769</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769</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5-11-0483/D2025-11-3037</meta:user-defined>
    <meta:user-defined meta:name="DCTERMS.abstract">Watervergunning voor het verlengen van Z2022-12-0230 voor het onttrekken van water uit een oppervlaktewaterlichaam A nabij Kruisvoorderweg 4 te Twello.</meta:user-defined>
    <dc:language>nl</dc:language>
    <meta:user-defined meta:name="OVERHEIDop.locatietype/OVERHEIDop.gebiedsmarkering">Punt</meta:user-defined>
    <meta:user-defined meta:name="DC.title">Bekendmaking omgevingsvergunning voor een wateractiviteit nabij Kruisvoorderweg 4 te Twello</meta:user-defined>
    <meta:user-defined meta:name="DCTERMS.W3CDTF/DCTERMS.available">2025-12-05</meta:user-defined>
    <meta:user-defined meta:name="DCTERMS.W3CDTF/OVERHEIDop.jaargang">2025</meta:user-defined>
    <meta:user-defined meta:name="OVERHEIDop.publicationIssue">29769</meta:user-defined>
    <meta:user-defined meta:name="OVERHEIDop.WsbID/DC.identifier">wsb-2025-29769</meta:user-defined>
    <meta:user-defined meta:name="OVERHEIDop.versieInformatie"/>
  </office:meta>
</office:document-meta>
</file>