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sneld tot afvoer laten komen van neerslag door aanleg van verhard oppervlak in stedelijk gebied (Indische Buurt) tussen Lombokstraat, Celebesstraat en Bali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Ymere </text:span>te <text:span text:style-name="nadrukvet">Amsterdam</text:span> is een vergunning verleend volgens de Omgevingswet en Waterschapsverordening Waterschap Zuiderzeeland. De vergunning is verleend voor het </text:p>
            <text:p text:style-name="common-al">versneld tot afvoer laten komen van neerslag door de aanleg van 2084 m<text:span text:style-name="sup">2</text:span> verhard oppervlak in stedelijk gebied (Indische Buurt) tussen Lombokstraat, Celebesstraat en Balistraat te Almere.</text:p>
            <text:p text:style-name="common-al">
            <text:span text:style-name="nadrukvet">Datum bekendmaking: 3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06 | ZZL/WPRC-2062179911-12</meta:user-defined>
    <meta:user-defined meta:name="DCTERMS.abstract">een vergunning voor het versneld tot afvoer laten komen van neerslag door de aanleg van 2084 m2 verhard oppervlak in stedelijk gebied (Indische Buurt) tussen Lombokstraat, Celebesstraat en Balistraat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versneld tot afvoer laten komen van neerslag door aanleg van verhard oppervlak in stedelijk gebied (Indische Buurt) tussen Lombokstraat, Celebesstraat en Balistraat te Almere</meta:user-defined>
    <meta:user-defined meta:name="DCTERMS.W3CDTF/DCTERMS.available">2025-12-05</meta:user-defined>
    <meta:user-defined meta:name="DCTERMS.W3CDTF/OVERHEIDop.jaargang">2025</meta:user-defined>
    <meta:user-defined meta:name="OVERHEIDop.publicationIssue">29766</meta:user-defined>
    <meta:user-defined meta:name="OVERHEIDop.WsbID/DC.identifier">wsb-2025-29766</meta:user-defined>
    <meta:user-defined meta:name="OVERHEIDop.versieInformatie"/>
  </office:meta>
</office:document-meta>
</file>