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506 voor het uitvoeren van grondverzet ter hoogte van de Goejanverwelledijk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grondverzet van 1 meter bij 1 meter tot een diepte van 1 meter minus maaiveld voor onderhoudswerkzaamheden in de kernzone van een primaire waterkering ter hoogte van de Goejanverwelledijk te Gouda.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76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6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6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91506 voor het uitvoeren van grondverzet ter hoogte van de Goejanverwelledijk te Gouda.</meta:user-defined>
    <meta:user-defined meta:name="OVERHEIDop.datumEindeReactietermijn">2026-01-15</meta:user-defined>
    <meta:user-defined meta:name="OVERHEIDop.TilID/OVERHEIDop.terinzageleggingOP">til-2025-41836</meta:user-defined>
    <meta:user-defined meta:name="DCTERMS.W3CDTF/DCTERMS.available">2025-12-05</meta:user-defined>
    <meta:user-defined meta:name="DCTERMS.W3CDTF/OVERHEIDop.jaargang">2025</meta:user-defined>
    <meta:user-defined meta:name="OVERHEIDop.publicationIssue">29765</meta:user-defined>
    <meta:user-defined meta:name="OVERHEIDop.WsbID/DC.identifier">wsb-2025-29765</meta:user-defined>
    <meta:user-defined meta:name="OVERHEIDop.versieInformatie"/>
  </office:meta>
</office:document-meta>
</file>