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9014) Aanvraag omgevingsvergunning voor een wateractiviteit aanleg van kabels a-water BZ27 met profiel van vrije ruimte. De werkzaamheden vinden plaats aan de Gagelvelden in Caste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november 2025 een aanvraag voor een vergunning in het kader van de Omgevingswet voor een wateractiviteit ontvangen voor de aanleg van kabels a-water BZ27 met profiel van vrije ruimte. De werkzaamheden vinden plaats in de buurt van de Gagelvelden in Casteren. De aanvraag is geregistreerd met zaaknummer 053935901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901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7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9014</meta:user-defined>
    <meta:user-defined meta:name="DCTERMS.abstract">aanleg van kabels a-water BZ27 met profiel van vrije ruimte aan de Gagelvelden in Casteren</meta:user-defined>
    <dc:language>nl</dc:language>
    <meta:user-defined meta:name="OVERHEIDop.locatietype/OVERHEIDop.gebiedsmarkering">Punt</meta:user-defined>
    <meta:user-defined meta:name="OVERHEIDop.locatietype/OVERHEIDop.gebiedsmarkering">Vlak</meta:user-defined>
    <meta:user-defined meta:name="DC.title">(0539359014) Aanvraag omgevingsvergunning voor een wateractiviteit aanleg van kabels a-water BZ27 met profiel van vrije ruimte. De werkzaamheden vinden plaats aan de Gagelvelden in Casteren</meta:user-defined>
    <meta:user-defined meta:name="DCTERMS.W3CDTF/DCTERMS.available">2025-12-05</meta:user-defined>
    <meta:user-defined meta:name="DCTERMS.W3CDTF/OVERHEIDop.jaargang">2025</meta:user-defined>
    <meta:user-defined meta:name="OVERHEIDop.publicationIssue">29764</meta:user-defined>
    <meta:user-defined meta:name="OVERHEIDop.WsbID/DC.identifier">wsb-2025-29764</meta:user-defined>
    <meta:user-defined meta:name="OVERHEIDop.versieInformatie"/>
  </office:meta>
</office:document-meta>
</file>