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007) Aanvraag omgevingsvergunning voor een wateractiviteit: het vervangen van een buitenberging binnen een vastgesteld profiel van vrije ruimte van a-water DO1. De werkzaamheden vinden plaats in de buurt van Achterberghstraat 12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november 2025 een aanvraag voor een vergunning in het kader van de Omgevingswet voor een wateractiviteit ontvangen voor het vervangen van een buitenberging binnen een vastgesteld profiel van vrije ruimte van a-water DO1. De werkzaamheden vinden plaats in de buurt van Achterberghstraat 12 in Boxtel. De aanvraag is geregistreerd met zaaknummer 05393590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0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007</meta:user-defined>
    <meta:user-defined meta:name="DCTERMS.abstract">vervangen v/e buitenberging van Molenwijk school binnen een vastgesteld profiel van vrije ruimte van a-water DO1 nabij Achterberghstraat 12 in Boxt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59007) Aanvraag omgevingsvergunning voor een wateractiviteit: het vervangen van een buitenberging binnen een vastgesteld profiel van vrije ruimte van a-water DO1. De werkzaamheden vinden plaats in de buurt van Achterberghstraat 12 in Boxtel</meta:user-defined>
    <meta:user-defined meta:name="DCTERMS.W3CDTF/DCTERMS.available">2025-12-05</meta:user-defined>
    <meta:user-defined meta:name="DCTERMS.W3CDTF/OVERHEIDop.jaargang">2025</meta:user-defined>
    <meta:user-defined meta:name="OVERHEIDop.publicationIssue">29758</meta:user-defined>
    <meta:user-defined meta:name="OVERHEIDop.WsbID/DC.identifier">wsb-2025-29758</meta:user-defined>
    <meta:user-defined meta:name="OVERHEIDop.versieInformatie"/>
  </office:meta>
</office:document-meta>
</file>