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3210 aanleggen van elektrakabels d.m.v. gestuurde boring nabij Ulbe Twijnstrawei 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12-2025 heeft het dagelijks bestuur van Wetterskip Fryslân een aanvraag ontvangen van Liander N.V. te Arnhem, voor het aanleggen van elektrakabels d.m.v. gestuurde boring nabij Ulbe Twijnstrawei 1,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75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04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3210 aanleggen van elektrakabels d.m.v. gestuurde boring nabij Ulbe Twijnstrawei 1, Akkrum</meta:user-defined>
    <meta:user-defined meta:name="DCTERMS.W3CDTF/DCTERMS.available">2025-12-05</meta:user-defined>
    <meta:user-defined meta:name="DCTERMS.W3CDTF/OVERHEIDop.jaargang">2025</meta:user-defined>
    <meta:user-defined meta:name="OVERHEIDop.publicationIssue">29755</meta:user-defined>
    <meta:user-defined meta:name="OVERHEIDop.WsbID/DC.identifier">wsb-2025-29755</meta:user-defined>
    <meta:user-defined meta:name="OVERHEIDop.versieInformatie"/>
  </office:meta>
</office:document-meta>
</file>