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plaatsen en verlengen van een duiker in secundair water 140329 op woningbouwlocatie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plaatsen en verlengen van een duiker in secundair water 140329 op woningbouwlocatie Blauwe Zoom te Hardinxveld-Giessendam. 
</text:p>
            <text:p text:style-name="common-al">Zaaknummer: 296170
</text:p>
            <text:p text:style-name="common-al">DSO verzoeknummer: 2025100300134
</text:p>
            <text:p text:style-name="common-al">Start bezwaartermijn: 04-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170</meta:user-defined>
    <meta:user-defined meta:name="DCTERMS.abstract">het verplaatsen en verlengen van een duiker in secundair water 140329 op woningbouwlocatie Blauwe Zoom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plaatsen en verlengen van een duiker in secundair water 140329 op woningbouwlocatie Blauwe Zoom te Hardinxveld-Giessendam</meta:user-defined>
    <meta:user-defined meta:name="DCTERMS.W3CDTF/DCTERMS.available">2025-12-05</meta:user-defined>
    <meta:user-defined meta:name="DCTERMS.W3CDTF/OVERHEIDop.jaargang">2025</meta:user-defined>
    <meta:user-defined meta:name="OVERHEIDop.publicationIssue">29753</meta:user-defined>
    <meta:user-defined meta:name="OVERHEIDop.WsbID/DC.identifier">wsb-2025-29753</meta:user-defined>
    <meta:user-defined meta:name="OVERHEIDop.versieInformatie"/>
  </office:meta>
</office:document-meta>
</file>